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</style:style>
    <style:style style:name="P2" style:parent-style-name="Normalny" style:family="paragraph">
      <style:text-properties fo:font-weight="bold" style:font-weight-asian="bold" style:font-weight-complex="bold"/>
    </style:style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</office:automatic-styles>
  <office:body>
    <office:text text:use-soft-page-breaks="true">
      <text:p text:style-name="P1"/>
      <text:p text:style-name="Normalny">Bydgoszcz, 23 lutego 2021 r.<text:s/></text:p>
      <text:p text:style-name="Normalny"/>
      <text:p text:style-name="Normalny"/>
      <text:p text:style-name="P2">Dot. zapytania ofertowego – dostawa tekstyliów hotelowych.<text:s/></text:p>
      <text:p text:style-name="Normalny"/>
      <text:p text:style-name="Normalny">Zamawiający udziela odpowiedzi na pytania dot. opisu przedmiotu zamówienia.<text:s/></text:p>
      <text:p text:style-name="Akapitzlistą"/>
      <text:p text:style-name="Akapitzlistą"/>
      <text:p text:style-name="Akapitzlistą"/>
      <text:list text:style-name="LFO1" text:continue-numbering="true">
        <text:list-item>
          <text:p text:style-name="P3">Pkt.1 i 2. Czy Zamawiający dopuszcza do ofertowania kołdry o innej niż wskazana gramaturze wypełnienia?</text:p>
        </text:list-item>
      </text:list>
      <text:p text:style-name="Normalny">Zamawiający dopuszcza min. 840<text:s/>g/m2.<text:s/></text:p>
      <text:p text:style-name="Normalny"/>
      <text:list text:style-name="LFO1" text:continue-numbering="true">
        <text:list-item>
          <text:p text:style-name="P4">.1-4. Czy Zamawiający dopuszcza do ofertowania kołdry i poduszki bez właściwości MICRO/MICRO PLUS?</text:p>
        </text:list-item>
      </text:list>
      <text:p text:style-name="Normalny">Zamawiający nie dopuszcza powyższego.<text:s/></text:p>
      <text:p text:style-name="Normalny"/>
      <text:list text:style-name="LFO1" text:continue-numbering="true">
        <text:list-item>
          <text:p text:style-name="P5">Pkt.5-10. Czy Zamawiający dopuszcza w sposobie szycia ścieg 4mm?</text:p>
        </text:list-item>
      </text:list>
      <text:p text:style-name="Normalny">Zamawiający <text:s/>nie wyraża zgody na <text:s/>powyższe.<text:s/></text:p>
      <text:p text:style-name="Normalny"/>
      <text:list text:style-name="LFO1" text:continue-numbering="true">
        <text:list-item>
          <text:p text:style-name="P6">Pkt.11-16. Czy Zamawiający dopuszcza do ofertowania ręczniki oraz dywaniki z przędzy zgrzeblonej?</text:p>
        </text:list-item>
      </text:list>
      <text:p text:style-name="Normalny">Zamawiający nie wyraża zgody na powyższe.<text:s/></text:p>
      <text:p text:style-name="Normalny"/>
      <text:list text:style-name="LFO1" text:continue-numbering="true">
        <text:list-item>
          <text:p text:style-name="P7">Pkt.17. Czy Zamawiający dopuszcza do oferowania ochraniacze wykonane z tkaniny innej, niż wymieniona oraz z innego rodzaju membraną?</text:p>
        </text:list-item>
      </text:list>
      <text:p text:style-name="Normalny">Wykonawca nie dookreślił <text:s/>jaką tkaninę i membranę <text:s/>ma rozważyć Zamawiający.<text:s/></text:p>
      <text:p text:style-name="Normalny"/>
      <text:list text:style-name="LFO1" text:continue-numbering="true">
        <text:list-item>
          <text:p text:style-name="P8">Pkt.20 i 21. Czy Zamawiający dopuszcza do ofertowania obrusy z tkaniny o składzie +/-50%CO50%PES bez apretury plamoodpornej, o gramaturze zbliżonej do tej w zapytaniu?</text:p>
        </text:list-item>
      </text:list>
      <text:p text:style-name="Normalny">Zamawiający wymaga tkaniny plamoodpornej.<text:s/></text:p>
      <text:p text:style-name="Normalny"/>
      <text:list text:style-name="LFO1" text:continue-numbering="true">
        <text:list-item>
          <text:p text:style-name="P9">Czy Zamawiający dostarczy wszywki żakardowe do wszycia w wymienionych składnikach asortymentu?</text:p>
        </text:list-item>
      </text:list>
      <text:p text:style-name="Normalny">Zamawiający wymaga, by wszywki dostarczył i wszył Wykonawca. Zamawiający udostępni loga do wszywek w dniu podpisania umowy.<text:s/></text:p>
      <text:p text:style-name="Normalny"/>
      <text:list text:style-name="LFO1" text:continue-numbering="true">
        <text:list-item>
          <text:p text:style-name="P10">Czy Zamawiający, w przypadku braku dostarczenia wszywek, dopuszcza możliwość wydłużenia terminu realizacji zamówienia ze względu na okres niezbędny do produkcji wszywek?</text:p>
        </text:list-item>
      </text:list>
      <text:p text:style-name="Normalny">Zamawiający nie wyraża zgody na powyższe.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Calibri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2-23T07:39:00Z</meta:creation-date>
    <dc:date>2021-02-23T08:06:00Z</dc:date>
    <meta:template xlink:href="Normal" xlink:type="simple"/>
    <meta:editing-cycles>2</meta:editing-cycles>
    <meta:editing-duration>PT1560S</meta:editing-duration>
    <meta:document-statistic meta:page-count="1" meta:paragraph-count="3" meta:word-count="223" meta:character-count="1564" meta:row-count="11" meta:non-whitespace-character-count="1344"/>
  </office:meta>
</office:document-meta>
</file>