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Hiperłącze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Bydgoszcz, 19 lutego 2021 roku.<text:s/></text:p>
      <text:p text:style-name="Normalny"><text:tab/><text:tab/><text:tab/><text:tab/></text:p>
      <text:p text:style-name="P3">ZMIANA TERMINU SKŁADANIA OFERT</text:p>
      <text:p text:style-name="P4">DOT. ZAPYTANIA OFERTOWEGO NA DOSTAWĘ TEKSTYLIÓW HOTELOWYCH</text:p>
      <text:p text:style-name="Normalny"/>
      <text:p text:style-name="Normalny">Szanowni Państwo,<text:s/></text:p>
      <text:p text:style-name="Normalny">Z uwagi na problemy techniczne związane z ogłoszeniem przedmiotowego zapytania ofertowego Zamawiający przedłuża termin składania ofert i informuje, że pkt 7 zapytania ofertowego <text:s text:c="23"/>z dnia 18 lutego 2021 roku otrzymuje brzmienie:<text:s/></text:p>
      <text:p text:style-name="Normalny"><text:span text:style-name="T5">„</text:span><text:span text:style-name="T6">Ofertę według załączonego wzoru należy przekazać w terminie<text:s/></text:span><text:span text:style-name="T7">do dnia: 24 lutego 2021 do godz. 9.00</text:span><text:span text:style-name="T8"><text:s/></text:span><text:span text:style-name="T9">drogą elektroniczną <text:s/>na adres:<text:s/></text:span><text:a xlink:href="mailto:zamowienia@bosbydgoszcz.pl" office:target-frame-name="_top" xlink:show="replace"><text:span text:style-name="T10">zamowienia@bosbydgoszcz.pl</text:span></text:a><text:span text:style-name="T11">”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2-19T06:29:00Z</meta:creation-date>
    <dc:date>2021-02-19T06:34:00Z</dc:date>
    <meta:template xlink:href="Normal" xlink:type="simple"/>
    <meta:editing-cycles>2</meta:editing-cycles>
    <meta:editing-duration>PT300S</meta:editing-duration>
    <meta:document-statistic meta:page-count="1" meta:paragraph-count="1" meta:word-count="87" meta:character-count="608" meta:row-count="4" meta:non-whitespace-character-count="522"/>
  </office:meta>
</office:document-meta>
</file>