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left="0.25in">
        <style:tab-stops/>
      </style:paragraph-properties>
      <style:text-properties style:font-name="Arial Narrow"/>
    </style:style>
    <style:style style:name="P2" style:parent-style-name="NormalnyWeb" style:family="paragraph">
      <style:paragraph-properties fo:margin-left="0.25in">
        <style:tab-stops/>
      </style:paragraph-properties>
      <style:text-properties style:font-name="Arial Narrow"/>
    </style:style>
    <style:style style:name="P3" style:parent-style-name="NormalnyWeb" style:family="paragraph">
      <style:text-properties style:font-name="Arial" style:font-name-complex="Arial"/>
    </style:style>
    <style:style style:name="P4" style:parent-style-name="NormalnyWeb" style:family="paragraph">
      <style:text-properties style:font-name="Arial" style:font-name-complex="Arial"/>
    </style:style>
    <style:style style:name="P5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nyWeb" style:family="paragraph">
      <style:text-properties style:font-name="Arial" style:font-name-complex="Arial"/>
    </style:style>
    <style:style style:name="P9" style:parent-style-name="NormalnyWeb" style:list-style-name="LFO2" style:family="paragraph">
      <style:text-properties style:font-name="Arial" style:font-name-complex="Arial"/>
    </style:style>
    <style:style style:name="P10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" style:parent-style-name="NormalnyWeb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7" style:parent-style-name="Normalny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8" style:parent-style-name="NormalnyWeb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Hiperłącze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Web" style:family="paragraph">
      <style:paragraph-properties fo:margin-left="0.25in">
        <style:tab-stops/>
      </style:paragraph-properties>
      <style:text-properties style:font-name="Arial Narrow"/>
    </style:style>
    <style:style style:name="P23" style:parent-style-name="NormalnyWeb" style:family="paragraph">
      <style:paragraph-properties fo:margin-left="0.25in">
        <style:tab-stops/>
      </style:paragraph-properties>
      <style:text-properties style:font-name="Arial Narrow"/>
    </style:style>
    <style:style style:name="P24" style:parent-style-name="NormalnyWeb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Bydgoszcz, dnia 1 marca 2021r.<text:s/></text:p>
      <text:p text:style-name="P4">Dot. zapytania ofertowego na dostawę produktów mrożonych na potrzeby gastronomii Hotelu Zawisza w 2021</text:p>
      <text:p text:style-name="P5">ODPOWIEDŹ NA PYTANIE</text:p>
      <text:p text:style-name="P6">ZMIANA FORMULARZA PODZIAŁU CENY NA SKŁADNIKI</text:p>
      <text:p text:style-name="P7">ZMIANA TERMINU SKŁADANIA OFERT<text:s/></text:p>
      <text:p text:style-name="P8"/>
      <text:list text:style-name="LFO2" text:continue-numbering="true">
        <text:list-item>
          <text:p text:style-name="P9">„(..)czy możemy zaproponować Państwu grzyby mrożone w opakowaniach jednostkowych 2 kg?”</text:p>
        </text:list-item>
      </text:list>
      <text:p text:style-name="P10">Odpowiedź:<text:s/></text:p>
      <text:p text:style-name="P11">Zamawiający dopuszcza powyższe. Wykonawca może dostarczać grzyby w opakowaniach 2 kg <text:s/>lub 2, 5 kg, przy czym rozliczenie będzie następowało za 1 kg produktu.<text:s/></text:p>
      <text:p text:style-name="P12">Zmianie ulega formularz podziału ceny na składniki w poz. 20, 21, 22, 23, 24 odpowiednio w następujący sposób:<text:s/></text:p>
      <text:p text:style-name="P13"><text:span text:style-name="T14"><draw:frame draw:style-name="a0" draw:name="Obraz 1" text:anchor-type="as-char" svg:x="0in" svg:y="0in" svg:width="6.3in" svg:height="0.63819in" style:rel-width="scale" style:rel-height="scale"><draw:image xlink:href="media/image1.emf" xlink:type="simple" xlink:show="embed" xlink:actuate="onLoad"/><svg:title/><svg:desc/></draw:frame></text:span></text:p>
      <text:p text:style-name="P15">Jednocześnie Zamawiający informuje, że rezygnuje z szczawianu mrożonego oraz szparagów zielonych i żółtych.<text:s/>Pozycje nr 25, 26, 27 wykreśla się.<text:s/></text:p>
      <text:p text:style-name="P16">W załączeniu Zamawiający udostępnia zmieniony podział ceny na składniki.<text:s/></text:p>
      <text:p text:style-name="P17">Zmianie ulega termin składania ofert:<text:s/></text:p>
      <text:p text:style-name="P18"><text:span text:style-name="T19">Oferty należy złożyć do 3 marca 2021 roku do godz. 9.00 na adres :<text:s/></text:span><text:a xlink:href="mailto:zamowienia@bosbydgoszcz.pl" office:target-frame-name="_top" xlink:show="replace"><text:span text:style-name="T20">zamowienia@bosbydgoszcz.pl</text:span></text:a><text:span text:style-name="T21"><text:s/></text:span></text:p>
      <text:p text:style-name="P22"/>
      <text:p text:style-name="P23"/>
      <text:p text:style-name="P24"/>
      <text:p text:style-name="NormalnyWeb"><text:span text:style-name="T25"><text:s text:c="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" style:font-name-complex="Calibri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3-01T10:02:00Z</meta:creation-date>
    <dc:date>2021-03-01T11:39:00Z</dc:date>
    <meta:template xlink:href="Normal" xlink:type="simple"/>
    <meta:editing-cycles>1</meta:editing-cycles>
    <meta:editing-duration>PT4980S</meta:editing-duration>
    <meta:document-statistic meta:page-count="1" meta:paragraph-count="2" meta:word-count="145" meta:character-count="1017" meta:row-count="7" meta:non-whitespace-character-count="874"/>
  </office:meta>
</office:document-meta>
</file>