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fo:text-indent="0.4916in"/>
    </style:style>
    <style:style style:name="P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3.3465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1777in"/>
    </style:style>
    <style:style style:name="Table10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P4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text-align="justify" fo:margin-left="-0.0986in" fo:text-indent="0.5902in">
        <style:tab-stops/>
      </style:paragraph-properties>
    </style:style>
  </office:automatic-styles>
  <office:body>
    <office:text text:use-soft-page-breaks="true">
      <text:p text:style-name="P1">Bydgoszcz, <text:s/>9 lutego 2021 r.<text:s/></text:p>
      <text:p text:style-name="Normalny"/>
      <text:p text:style-name="P2">Informacja o wyborze oferty najkorzystniejszej</text:p>
      <text:p text:style-name="P3"><text:s/>W postępowaniu nr<text:s/>21/2020</text:p>
      <text:p text:style-name="P4">„Dostawa<text:s/>mleka i przetworów mleczarskich<text:s/>w 2021 roku”</text:p>
      <text:p text:style-name="P5"/>
      <text:p text:style-name="P6">Na podstawie art. 91 ustawy z dnia 29 stycznia 2004 r. Prawo zamówień publicznych (dalej<text:s/>uPzp, tekst jedn. Dz. U. z 2019 poz. 1843 ze zm.) informuję, że po dokonaniu badania i oceny ofert złożonych w przedmiotowym postępowaniu za najkorzystniejszą uznano ofertę nr<text:s/>2<text:s/>złożoną przez:<text:s/></text:p>
      <text:p text:style-name="P7">Spółdzielnia Mleczarska MLEKOVITA<text:s/></text:p>
      <text:p text:style-name="P8">ul. Ludowa 122</text:p>
      <text:p text:style-name="P9">18-200 Wysokie Mazowieckie <text:s/></text:p>
      <text:p text:style-name="Normalny">Uzasadnienie wyboru:</text:p>
      <text:p text:style-name="Normalny">Oferta najkorzystniejsza w świetle obowiązującego w postępowaniu kryterium oceny ofert, tj. cena 100%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/>Nr oferty</text:p>
          </table:table-cell>
          <table:table-cell table:style-name="TableCell18">
            <text:p text:style-name="P19">Wykonawca</text:p>
          </table:table-cell>
          <table:table-cell table:style-name="TableCell20">
            <text:p text:style-name="P21">Wartość oferty<text:s/></text:p>
            <text:p text:style-name="P22">/zł brutto/</text:p>
          </table:table-cell>
          <table:table-cell table:style-name="TableCell23">
            <text:p text:style-name="P24">Liczba punktów/ łączna liczba punktów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Firma Handlowo – Usługowa JAN-OVO<text:s/></text:p>
            <text:p text:style-name="P30">Weronika Kałużna<text:s/></text:p>
            <text:p text:style-name="P31">ul. Galla Anonima 11/18</text:p>
            <text:p text:style-name="P32">85-790 Bydgoszcz</text:p>
          </table:table-cell>
          <table:table-cell table:style-name="TableCell33">
            <text:p text:style-name="P34">133581,73</text:p>
          </table:table-cell>
          <table:table-cell table:style-name="TableCell35">
            <text:p text:style-name="P36">90,78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Spółdzielnia Mleczarska MLEKOVITA<text:s/></text:p>
            <text:p text:style-name="P42">ul. Ludowa 122</text:p>
            <text:p text:style-name="P43">18-200 Wysokie Mazowieckie <text:s/></text:p>
          </table:table-cell>
          <table:table-cell table:style-name="TableCell44">
            <text:p text:style-name="P45">121 267,58</text:p>
          </table:table-cell>
          <table:table-cell table:style-name="TableCell46">
            <text:p text:style-name="P47">100,00</text:p>
          </table:table-cell>
        </table:table-row>
      </table:table>
      <text:p text:style-name="Normalny"/>
      <text:p text:style-name="P48">W postępowaniu odrzucono ofertę nr 3 złożoną przez Serwal Przedsiębiorstwo Wielobranżowe Spółka z o.o. spółka komandytowa z siedzibą 86-065 Łochowo, Lisi Ogon <text:s/>ul. Diamentowa 14 na podstawie art. 89 ust. 1 pkt 7a uPzp – Wykonawca nie wyraził zgody na przedłużenie terminu związania ofertą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1-02-09T11:55:00Z</meta:creation-date>
    <dc:date>2021-02-09T11:55:00Z</dc:date>
    <meta:print-date>2021-02-09T08:11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76" meta:character-count="1236" meta:row-count="8" meta:non-whitespace-character-count="1062"/>
  </office:meta>
</office:document-meta>
</file>