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3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3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3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3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margin-bottom="0in" fo:line-height="130%"/>
    </style:style>
    <style:style style:name="P7" style:parent-style-name="Normalny" style:family="paragraph">
      <style:paragraph-properties fo:margin-bottom="0in" fo:line-height="130%"/>
      <style:text-properties fo:font-weight="bold" style:font-weight-asian="bold" style:font-weight-complex="bold"/>
    </style:style>
    <style:style style:name="P8" style:parent-style-name="Normalny" style:family="paragraph">
      <style:paragraph-properties fo:margin-bottom="0in" fo:line-height="130%"/>
      <style:text-properties fo:font-weight="bold" style:font-weight-asian="bold" style:font-weight-complex="bold"/>
    </style:style>
    <style:style style:name="P9" style:parent-style-name="Normalny" style:family="paragraph">
      <style:paragraph-properties fo:margin-bottom="0in" fo:line-height="130%"/>
      <style:text-properties fo:font-weight="bold" style:font-weight-asian="bold" style:font-weight-complex="bold"/>
    </style:style>
    <style:style style:name="P10" style:parent-style-name="Normalny" style:family="paragraph">
      <style:paragraph-properties fo:margin-bottom="0in" fo:line-height="130%"/>
    </style:style>
    <style:style style:name="P11" style:parent-style-name="Normalny" style:family="paragraph">
      <style:paragraph-properties fo:margin-bottom="0in" fo:line-height="130%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3.346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777in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3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3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30%"/>
    </style:style>
    <style:style style:name="P24" style:parent-style-name="Normalny" style:family="paragraph">
      <style:paragraph-properties fo:margin-bottom="0in" fo:line-height="13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3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3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30%"/>
    </style:style>
    <style:style style:name="P32" style:parent-style-name="Normalny" style:family="paragraph">
      <style:paragraph-properties fo:margin-bottom="0in" fo:line-height="130%"/>
    </style:style>
    <style:style style:name="P33" style:parent-style-name="Normalny" style:family="paragraph">
      <style:paragraph-properties fo:margin-bottom="0in" fo:line-height="13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3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3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3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30%" fo:margin-left="0in">
        <style:tab-stops/>
      </style:paragraph-properties>
    </style:style>
    <style:style style:name="P43" style:parent-style-name="Akapitzlistą" style:family="paragraph">
      <style:paragraph-properties fo:margin-bottom="0in" fo:line-height="130%" fo:margin-lef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3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3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3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30%" fo:margin-left="0in">
        <style:tab-stops/>
      </style:paragraph-properties>
    </style:style>
    <style:style style:name="P53" style:parent-style-name="Akapitzlistą" style:family="paragraph">
      <style:paragraph-properties fo:margin-bottom="0in" fo:line-height="130%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3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30%"/>
    </style:style>
    <style:style style:name="P58" style:parent-style-name="Normalny" style:family="paragraph">
      <style:paragraph-properties fo:text-align="justify" fo:margin-bottom="0in" fo:line-height="130%" fo:margin-left="0.25in">
        <style:tab-stops/>
      </style:paragraph-properties>
    </style:style>
    <style:style style:name="P59" style:parent-style-name="Normalny" style:family="paragraph">
      <style:paragraph-properties fo:text-align="justify" fo:margin-bottom="0in" fo:line-height="130%" fo:margin-left="0.25in">
        <style:tab-stops/>
      </style:paragraph-properties>
    </style:style>
    <style:style style:name="P60" style:parent-style-name="Normalny" style:family="paragraph">
      <style:paragraph-properties fo:text-align="justify" fo:margin-bottom="0in" fo:line-height="130%"/>
    </style:style>
    <style:style style:name="P61" style:parent-style-name="Normalny" style:family="paragraph">
      <style:paragraph-properties fo:text-align="justify" fo:margin-bottom="0in" fo:line-height="130%"/>
    </style:style>
    <style:style style:name="P62" style:parent-style-name="Normalny" style:family="paragraph">
      <style:paragraph-properties fo:text-align="justify" fo:margin-bottom="0in" fo:line-height="130%"/>
    </style:style>
    <style:style style:name="P63" style:parent-style-name="Normalny" style:family="paragraph">
      <style:paragraph-properties fo:text-align="justify"/>
    </style:style>
  </office:automatic-styles>
  <office:body>
    <office:text text:use-soft-page-breaks="true">
      <text:p text:style-name="P1">Bydgoszcz, <text:s/>9 lutego 2021 r.<text:s/></text:p>
      <text:p text:style-name="P2">Informacja o wyborze oferty najkorzystniejszej</text:p>
      <text:p text:style-name="P3"><text:s/>W postępowaniu nr 20/2020</text:p>
      <text:p text:style-name="P4">„Dostawa warzyw i owoców w 2021 roku”</text:p>
      <text:p text:style-name="P5"/>
      <text:p text:style-name="P6">Na podstawie art. 91 ustawy z dnia 29 stycznia 2004 r. Prawo zamówień publicznych (dalej<text:s/>uPzp, tekst jedn. Dz. U. z 2019 poz. 1843 ze zm.) informuję, że po dokonaniu badania i oceny ofert złożonych w przedmiotowym postępowaniu za najkorzystniejszą uznano ofertę nr 6 złożoną przez:<text:s/></text:p>
      <text:p text:style-name="P7">Nowalijka Jarosław Gackowski <text:s/></text:p>
      <text:p text:style-name="P8">ul. Broniewskiego 27</text:p>
      <text:p text:style-name="P9">85-426 Bydgoszcz</text:p>
      <text:p text:style-name="P10">Uzasadnienie wyboru:</text:p>
      <text:p text:style-name="P11">Oferta najkorzystniejsza w świetle obowiązującego w postępowaniu kryterium oceny ofert, tj. cena 100%. 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 oferty</text:p>
          </table:table-cell>
          <table:table-cell table:style-name="TableCell20">
            <text:p text:style-name="P21">Wykonawca</text:p>
          </table:table-cell>
          <table:table-cell table:style-name="TableCell22">
            <text:p text:style-name="P23">Wartość oferty<text:s/></text:p>
            <text:p text:style-name="P24">/zł brutto/</text:p>
          </table:table-cell>
          <table:table-cell table:style-name="TableCell25">
            <text:p text:style-name="P26">Liczba punktów/ łączna liczba punktów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Firma Handlowo- Usługowa<text:s/>JAN-OVO<text:s/></text:p>
            <text:p text:style-name="P32">-Weronika Kałużna</text:p>
            <text:p text:style-name="P33">ul. Galla Anonima 11/18, 85-790 Bydgoszcz<text:s/></text:p>
          </table:table-cell>
          <table:table-cell table:style-name="TableCell34">
            <text:p text:style-name="P35">133177,57</text:p>
          </table:table-cell>
          <table:table-cell table:style-name="TableCell36">
            <text:p text:style-name="P37">78,26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Hurt- Detal Piotr Kopczyński<text:s/></text:p>
            <text:p text:style-name="P43">ul. Sportowa 31, 86-010 Koronowo</text:p>
          </table:table-cell>
          <table:table-cell table:style-name="TableCell44">
            <text:p text:style-name="P45">107218,65</text:p>
          </table:table-cell>
          <table:table-cell table:style-name="TableCell46">
            <text:p text:style-name="P47">97,21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Nowalijka Jarosław Gackowski<text:s/></text:p>
            <text:p text:style-name="P53">ul. Broniewskiego 27, 85-426 Bydgoszcz<text:s/></text:p>
          </table:table-cell>
          <table:table-cell table:style-name="TableCell54">
            <text:p text:style-name="P55">104 230,81</text:p>
          </table:table-cell>
          <table:table-cell table:style-name="TableCell56">
            <text:p text:style-name="P57">100,00</text:p>
          </table:table-cell>
        </table:table-row>
      </table:table>
      <text:p text:style-name="P58"/>
      <text:p text:style-name="P59">Z postępowania odrzucono następujące oferty:<text:s/></text:p>
      <text:p text:style-name="P60">- ofertę nr 1 złożoną przez MAGER Spółka z ograniczoną odpowiedzialnością <text:s/>z siedzibą w Toruniu, ul. Chrobrego 105/107 – na podstawie art. 89 ust. 1 pkt 7a uPzp- Wykonawca nie wyraził<text:s/>zgody na przedłużenie terminu związania ofertą,<text:s/></text:p>
      <text:p text:style-name="P61">- ofertę nr 2 złożoną przez P.H.U. ANMAR Mariusz Zimnicki z siedzibą w Sicienko, Wierzchucice 7a – na podstawie <text:s/>art. 89 ust. 1 pkt 7a uPzp- Wykonawca nie wyraził zgody na przedłużenie terminu związania ofertą,<text:s/></text:p>
      <text:p text:style-name="P62"><text:s text:c="7"/>Z postępowania wykluczono <text:s/>Wykonawcę „MAT” Mateusz Szcześniewski z siedzibą w Bydgoszczy przy ul. Gen. Taczaka 2/40 – na podstawie art. 24 ust. 1 pkt 12 uPzp – Wykonawca nie wykazał spełniania warunków udziału w postępowaniu. Ponadto Wykonawca<text:s/>nie wyraził zgody na przedłużenie terminu związania ofertą, co skutkuje odrzuceniem oferty na podstawie art. 89 ust. 1 pkt 7a uPzp.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2-09T10:32:00Z</meta:creation-date>
    <dc:date>2021-02-09T13:10:00Z</dc:date>
    <meta:print-date>2021-02-09T10:29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67" meta:character-count="1870" meta:row-count="13" meta:non-whitespace-character-count="1606"/>
  </office:meta>
</office:document-meta>
</file>