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eelawadee UI Semilight" svg:font-family="Leelawade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margin-bottom="0.0833in" fo:line-height="150%" fo:margin-left="0.0986in" fo:margin-right="0.2951in" fo:text-indent="-0.098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text-align="justify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fo:text-align="justify" fo:margin-top="0.0833in" fo:margin-left="0.0986in" fo:margin-right="0.2951in" fo:text-indent="-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833in" fo:margin-right="-0.0013in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2" style:parent-style-name="Akapitzlistą" style:list-style-name="LFO1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2" style:list-style-name="LFO2" style:family="paragraph">
      <style:paragraph-properties fo:text-align="justify" fo:margin-top="0.0833in" fo:margin-bottom="0.0833in" fo:line-height="115%" fo:text-indent="-0.2576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Odwołanieprzypisudolneg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Odwołanieprzypisudolneg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2.7562in" style:use-optimal-column-width="false"/>
    </style:style>
    <style:style style:name="Table43" style:family="table">
      <style:table-properties style:width="9.4923in" fo:margin-left="0.25in" table:align="left"/>
    </style:style>
    <style:style style:name="TableRow50" style:family="table-row">
      <style:table-row-properties style:min-row-height="0.863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 fo:margin-bottom="0in" fo:line-height="115%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6.6%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margin-top="0.0833in" fo:margin-bottom="0in" fo:line-height="115%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indent="0.8062in"/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center" fo:margin-top="0.0833in" fo:margin-bottom="0in" fo:line-height="115%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34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 fo:margin-bottom="0in" fo:line-height="115%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ableRow82" style:family="table-row">
      <style:table-row-properties style:min-row-height="0.034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fo:color="#000000"/>
    </style:style>
    <style:style style:name="T8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color="#000000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14" style:family="table-row">
      <style:table-row-properties style:min-row-height="0.034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fo:color="#000000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30" style:family="table-row">
      <style:table-row-properties style:min-row-height="0.034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color="#000000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45" style:family="table-row">
      <style:table-row-properties style:min-row-height="0.034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60" style:family="table-row">
      <style:table-row-properties style:min-row-height="0.034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fo:color="#000000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75" style:family="table-row">
      <style:table-row-properties style:min-row-height="0.034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fo:color="#000000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fo:color="#000000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05" style:family="table-row">
      <style:table-row-properties style:min-row-height="0.034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color="#000000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21" style:family="table-row">
      <style:table-row-properties style:min-row-height="0.034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color="#000000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36" style:family="table-row">
      <style:table-row-properties style:min-row-height="0.034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fo:color="#000000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51" style:family="table-row">
      <style:table-row-properties style:min-row-height="0.034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65" style:family="table-row">
      <style:table-row-properties style:min-row-height="0.034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78" style:family="table-row">
      <style:table-row-properties style:min-row-height="0.034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fo:color="#000000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294" style:family="table-row">
      <style:table-row-properties style:min-row-height="0.034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asian="Times New Roman" fo:color="#000000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09" style:family="table-row">
      <style:table-row-properties style:min-row-height="0.0347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fo:color="#000000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24" style:family="table-row">
      <style:table-row-properties style:min-row-height="0.034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asian="Times New Roman" fo:color="#000000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fo:color="#000000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54" style:family="table-row">
      <style:table-row-properties style:min-row-height="0.034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color="#000000"/>
    </style:style>
    <style:style style:name="T360" style:parent-style-name="Domyślnaczcionkaakapitu" style:family="text">
      <style:text-properties style:font-name="Times New Roman" style:font-name-asian="Times New Roman" fo:color="#000000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70" style:family="table-row">
      <style:table-row-properties style:min-row-height="0.034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asian="Times New Roman" fo:color="#000000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385" style:family="table-row">
      <style:table-row-properties style:min-row-height="0.034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Times New Roman" fo:color="#000000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00" style:family="table-row">
      <style:table-row-properties style:min-row-height="0.034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color="#000000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fo:color="#000000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style:font-name-asian="Times New Roman" fo:color="#000000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45" style:family="table-row">
      <style:table-row-properties style:min-row-height="0.034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fo:color="#000000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60" style:family="table-row">
      <style:table-row-properties style:min-row-height="0.034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asian="Times New Roman" fo:color="#000000"/>
    </style:style>
    <style:style style:name="T466" style:parent-style-name="Domyślnaczcionkaakapitu" style:family="text">
      <style:text-properties style:font-name="Times New Roman" style:font-name-asian="Times New Roman" fo:color="#000000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76" style:family="table-row">
      <style:table-row-properties style:min-row-height="0.0347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489" style:family="table-row">
      <style:table-row-properties style:min-row-height="0.034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Times New Roman" style:font-name-asian="Times New Roman" fo:color="#000000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04" style:family="table-row">
      <style:table-row-properties style:min-row-height="0.034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asian="Times New Roman" fo:color="#000000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19" style:family="table-row">
      <style:table-row-properties style:min-row-height="0.034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asian="Times New Roman" fo:color="#000000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34" style:family="table-row">
      <style:table-row-properties style:min-row-height="0.0347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fo:color="#000000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49" style:family="table-row">
      <style:table-row-properties style:min-row-height="0.0347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Times New Roman" fo:color="#000000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64" style:family="table-row">
      <style:table-row-properties style:min-row-height="0.034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Times New Roman" style:font-name-asian="Times New Roman" fo:color="#000000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79" style:family="table-row">
      <style:table-row-properties style:min-row-height="0.034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ny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style:font-name-asian="Times New Roman" fo:color="#000000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594" style:family="table-row">
      <style:table-row-properties style:min-row-height="0.0347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599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08" style:family="table-row">
      <style:table-row-properties style:min-row-height="0.0347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style:font-name-asian="Times New Roman" fo:color="#000000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23" style:family="table-row">
      <style:table-row-properties style:min-row-height="0.034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fo:color="#000000"/>
    </style:style>
    <style:style style:name="T629" style:parent-style-name="Domyślnaczcionkaakapitu" style:family="text">
      <style:text-properties style:font-name="Times New Roman" style:font-name-asian="Times New Roman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38" style:family="table-row">
      <style:table-row-properties style:min-row-height="0.0347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51" style:family="table-row">
      <style:table-row-properties style:min-row-height="0.0347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asian="Times New Roman" fo:color="#000000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66" style:family="table-row">
      <style:table-row-properties style:min-row-height="0.0347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asian="Times New Roman" fo:color="#000000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81" style:family="table-row">
      <style:table-row-properties style:min-row-height="0.0347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style:font-name-asian="Times New Roman" fo:color="#000000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696" style:family="table-row">
      <style:table-row-properties style:min-row-height="0.034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name-asian="Times New Roman" fo:color="#000000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11" style:family="table-row">
      <style:table-row-properties style:min-row-height="0.034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asian="Times New Roman" fo:color="#000000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26" style:family="table-row">
      <style:table-row-properties style:min-row-height="0.0347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Times New Roman" style:font-name-asian="Times New Roman" fo:color="#000000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41" style:family="table-row">
      <style:table-row-properties style:min-row-height="0.0347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56" style:family="table-row">
      <style:table-row-properties style:min-row-height="0.0347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style:font-name-asian="Times New Roman" fo:color="#000000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71" style:family="table-row">
      <style:table-row-properties style:min-row-height="0.0347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style:font-name-asian="Times New Roman" fo:color="#000000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786" style:family="table-row">
      <style:table-row-properties style:min-row-height="0.0347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style:font-name-asian="Times New Roman" fo:color="#000000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01" style:family="table-row">
      <style:table-row-properties style:min-row-height="0.0347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0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0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16" style:family="table-row">
      <style:table-row-properties style:min-row-height="0.0347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 style:font-name-asian="Times New Roman" fo:color="#000000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31" style:family="table-row">
      <style:table-row-properties style:min-row-height="0.0347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3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45" style:family="table-row">
      <style:table-row-properties style:min-row-height="0.0347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5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59" style:family="table-row">
      <style:table-row-properties style:min-row-height="0.0347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6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73" style:family="table-row">
      <style:table-row-properties style:min-row-height="0.0347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86" style:family="table-row">
      <style:table-row-properties style:min-row-height="0.0347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899" style:family="table-row">
      <style:table-row-properties style:min-row-height="0.0347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0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13" style:family="table-row">
      <style:table-row-properties style:min-row-height="0.0347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1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27" style:family="table-row">
      <style:table-row-properties style:min-row-height="0.0347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3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41" style:family="table-row">
      <style:table-row-properties style:min-row-height="0.0347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4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55" style:family="table-row">
      <style:table-row-properties style:min-row-height="0.0347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Akapitzlistą" style:list-style-name="LFO4" style:family="paragraph">
      <style:paragraph-properties style:vertical-align="auto" fo:margin-bottom="0in" fo:line-height="100%"/>
      <style:text-properties style:font-name="Times New Roman" style:font-name-asian="Times New Roman" fo:color="#000000" fo:hyphenate="true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6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Row969" style:family="table-row">
      <style:table-row-properties style:min-row-height="0.0347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end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972" style:parent-style-name="Normalny" style:family="paragraph">
      <style:paragraph-properties fo:text-align="end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 fo:font-weight="bold" style:font-weight-asian="bold"/>
    </style:style>
    <style:style style:name="P975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76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977" style:parent-style-name="Domyślnaczcionkaakapitu" style:family="text">
      <style:text-properties style:font-name="Arial" style:font-name-complex="Arial" fo:font-weight="bold" style:font-weight-asian="bold"/>
    </style:style>
    <style:style style:name="T978" style:parent-style-name="Domyślnaczcionkaakapitu" style:family="text">
      <style:text-properties style:font-name="Arial" style:font-name-complex="Arial"/>
    </style:style>
    <style:style style:name="T979" style:parent-style-name="Domyślnaczcionkaakapitu" style:family="text">
      <style:text-properties style:font-name="Arial" style:font-name-complex="Arial"/>
    </style:style>
    <style:style style:name="T980" style:parent-style-name="Odwołanieprzypisudolnego" style:family="text">
      <style:text-properties style:font-name="Arial" style:font-name-complex="Arial" fo:font-weight="bold" style:font-weight-asian="bold"/>
    </style:style>
    <style:style style:name="P981" style:parent-style-name="Tekstprzypisudolnego" style:family="paragraph">
      <style:paragraph-properties fo:text-align="justify"/>
    </style:style>
    <style:style style:name="T9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3" style:parent-style-name="Domyślnaczcionkaakapitu" style:family="text">
      <style:text-properties style:font-name="Arial" style:font-name-complex="Arial"/>
    </style:style>
    <style:style style:name="P984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98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86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8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88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89" style:parent-style-name="WW-Tekstpodstawowy3" style:family="paragraph">
      <style:paragraph-properties fo:margin-top="0.0833in" fo:line-height="150%" fo:margin-left="0.1972in">
        <style:tab-stops>
          <style:tab-stop style:type="left" style:position="4.8861in"/>
        </style:tab-stops>
      </style:paragraph-properties>
    </style:style>
    <style:style style:name="T99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93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94" style:parent-style-name="WW-Tekstpodstawowy3" style:family="paragraph">
      <style:paragraph-properties fo:line-height="150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95" style:parent-style-name="WW-Tekstpodstawowy3" style:family="paragraph">
      <style:paragraph-properties fo:line-height="115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96" style:parent-style-name="WW-Tekstpodstawowy3" style:family="paragraph">
      <style:paragraph-properties fo:line-height="115%">
        <style:tab-stops>
          <style:tab-stop style:type="left" style:position="5.083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97" style:parent-style-name="WW-Tekstpodstawowy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4.8861in"/>
        </style:tab-stops>
      </style:paragraph-properties>
    </style:style>
    <style:style style:name="T9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9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00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00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02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06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00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08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11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12" style:parent-style-name="WW-Tekstpodstawowy3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01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1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15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18" style:parent-style-name="WW-Tekstpodstawowy3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01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20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2" style:parent-style-name="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02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24" style:parent-style-name="WW-Tekstpodstawowy3" style:family="paragraph">
      <style:paragraph-properties fo:text-align="justify" fo:margin-top="0.0833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102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2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027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028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029" style:parent-style-name="WW-Tekstpodstawowy3" style:family="paragraph">
      <style:paragraph-properties fo:text-align="justify" fo:line-height="115%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0" style:parent-style-name="WW-Tekstpodstawowy3" style:list-style-name="LFO6" style:family="paragraph">
      <style:paragraph-properties fo:text-align="justify" fo:line-height="115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31" style:parent-style-name="Tekstpodstawowy" style:list-style-name="LFO5" style:family="paragraph">
      <style:paragraph-properties fo:text-align="justify" fo:margin-bottom="0in" fo:line-height="115%"/>
    </style:style>
    <style:style style:name="T1032" style:parent-style-name="Domyślnaczcionkaakapitu" style:family="text">
      <style:text-properties style:font-name="Arial" style:font-name-complex="Arial"/>
    </style:style>
    <style:style style:name="T1033" style:parent-style-name="Domyślnaczcionkaakapitu" style:family="text">
      <style:text-properties style:font-name="Arial" style:font-name-complex="Arial" fo:font-style="italic" style:font-style-asian="italic"/>
    </style:style>
    <style:style style:name="P1034" style:parent-style-name="Tekstpodstawowy" style:list-style-name="LFO5" style:family="paragraph">
      <style:paragraph-properties fo:text-align="justify" fo:margin-bottom="0in" fo:line-height="115%"/>
    </style:style>
    <style:style style:name="T1035" style:parent-style-name="Domyślnaczcionkaakapitu" style:family="text">
      <style:text-properties style:font-name="Arial" style:font-name-complex="Arial"/>
    </style:style>
    <style:style style:name="T1036" style:parent-style-name="Domyślnaczcionkaakapitu" style:family="text">
      <style:text-properties style:font-name="Arial" style:font-name-complex="Arial"/>
    </style:style>
    <style:style style:name="T1037" style:parent-style-name="Domyślnaczcionkaakapitu" style:family="text">
      <style:text-properties style:font-name="Arial" style:font-name-complex="Arial" fo:font-style="italic" style:font-style-asian="italic"/>
    </style:style>
    <style:style style:name="P1038" style:parent-style-name="Tekstpodstawowy" style:list-style-name="LFO5" style:family="paragraph">
      <style:paragraph-properties fo:text-align="justify" fo:margin-bottom="0in" fo:line-height="115%"/>
    </style:style>
    <style:style style:name="T1039" style:parent-style-name="Domyślnaczcionkaakapitu" style:family="text">
      <style:text-properties style:font-name="Arial" style:font-name-complex="Arial"/>
    </style:style>
    <style:style style:name="T1040" style:parent-style-name="Domyślnaczcionkaakapitu" style:family="text">
      <style:text-properties style:font-name="Arial" style:font-name-complex="Arial" fo:font-style="italic" style:font-style-asian="italic"/>
    </style:style>
    <style:style style:name="T1041" style:parent-style-name="Domyślnaczcionkaakapitu" style:family="text">
      <style:text-properties style:font-name="Arial" style:font-name-complex="Arial"/>
    </style:style>
    <style:style style:name="P1042" style:parent-style-name="Normalny" style:list-style-name="LFO5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Arial" style:font-name-complex="Arial"/>
    </style:style>
    <style:style style:name="P1043" style:parent-style-name="Tekstpodstawowy" style:list-style-name="LFO8" style:family="paragraph">
      <style:paragraph-properties fo:text-align="justify" fo:margin-bottom="0in" fo:line-height="115%" fo:margin-left="0.3937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1044" style:parent-style-name="Tekstpodstawowy" style:list-style-name="LFO7" style:family="paragraph">
      <style:paragraph-properties fo:text-align="justify" fo:margin-bottom="0in" fo:line-height="115%" fo:margin-left="0.6895in" fo:margin-right="-0.0006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5" style:parent-style-name="Tekstpodstawowy" style:family="paragraph">
      <style:paragraph-properties fo:line-height="115%" fo:margin-left="0.1972in">
        <style:tab-stops/>
      </style:paragraph-properties>
    </style:style>
    <style:style style:name="T1046" style:parent-style-name="Domyślnaczcionkaakapitu" style:family="text">
      <style:text-properties style:font-name="Arial" style:font-name-complex="Arial"/>
    </style:style>
    <style:style style:name="T1047" style:parent-style-name="Domyślnaczcionkaakapitu" style:family="text">
      <style:text-properties style:font-name="Arial" style:font-name-complex="Arial" fo:font-weight="bold" style:font-weight-asian="bold"/>
    </style:style>
    <style:style style:name="P1048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9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0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10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3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105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5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105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7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</style:style>
    <style:style style:name="T105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9" style:parent-style-name="WW-Zwykłytekst" style:list-style-name="LFO9" style:family="paragraph">
      <style:paragraph-properties fo:text-align="justify" style:vertical-align="auto" fo:margin-top="0.0833in" fo:margin-bottom="0.0833in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0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1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2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063" style:parent-style-name="Domyślnaczcionkaakapitu" style:family="text">
      <style:text-properties style:font-name="Arial" style:font-name-complex="Arial" fo:font-weight="bold" style:font-weight-asian="bold"/>
    </style:style>
    <style:style style:name="T1064" style:parent-style-name="Domyślnaczcionkaakapitu" style:family="text">
      <style:text-properties style:font-name="Arial" style:font-name-complex="Arial"/>
    </style:style>
    <style:style style:name="T1065" style:parent-style-name="Domyślnaczcionkaakapitu" style:family="text">
      <style:text-properties style:font-name="Arial" style:font-name-complex="Arial"/>
    </style:style>
    <style:style style:name="P1066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067" style:parent-style-name="Tekstpodstawowy" style:family="paragraph">
      <style:paragraph-properties fo:text-align="justify" fo:line-height="115%" fo:margin-left="0.1972in" fo:text-indent="-0.1972in">
        <style:tab-stops/>
      </style:paragraph-properties>
    </style:style>
    <style:style style:name="T10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9" style:parent-style-name="Domyślnaczcionkaakapitu" style:family="text">
      <style:text-properties style:font-name="Arial" style:font-name-complex="Arial"/>
    </style:style>
    <style:style style:name="T1070" style:parent-style-name="Domyślnaczcionkaakapitu" style:family="text">
      <style:text-properties style:font-name="Arial" style:font-name-complex="Arial"/>
    </style:style>
    <style:style style:name="P1071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072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073" style:parent-style-name="Domyślnaczcionkaakapitu" style:family="text">
      <style:text-properties style:font-name="Arial" style:font-name-complex="Arial" fo:font-weight="bold" style:font-weight-asian="bold"/>
    </style:style>
    <style:style style:name="T1074" style:parent-style-name="Domyślnaczcionkaakapitu" style:family="text">
      <style:text-properties style:font-name="Arial" style:font-name-complex="Arial"/>
    </style:style>
    <style:style style:name="T1075" style:parent-style-name="Domyślnaczcionkaakapitu" style:family="text">
      <style:text-properties style:font-name="Arial" style:font-name-complex="Arial"/>
    </style:style>
    <style:style style:name="T1076" style:parent-style-name="Domyślnaczcionkaakapitu" style:family="text">
      <style:text-properties style:font-name="Arial" style:font-name-complex="Arial" fo:font-style="italic" style:font-style-asian="italic"/>
    </style:style>
    <style:style style:name="T1077" style:parent-style-name="Domyślnaczcionkaakapitu" style:family="text">
      <style:text-properties style:font-name="Arial" style:font-name-complex="Arial" fo:font-style="italic" style:font-style-asian="italic"/>
    </style:style>
    <style:style style:name="T1078" style:parent-style-name="Domyślnaczcionkaakapitu" style:family="text">
      <style:text-properties style:font-name="Arial" style:font-name-complex="Arial"/>
    </style:style>
    <style:style style:name="T1079" style:parent-style-name="Domyślnaczcionkaakapitu" style:family="text">
      <style:text-properties style:font-name="Arial" style:font-name-complex="Arial"/>
    </style:style>
    <style:style style:name="P1080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081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082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/>
    </style:style>
    <style:style style:name="P1083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084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085" style:parent-style-name="Normalny" style:family="paragraph">
      <style:paragraph-properties fo:margin-top="0.0416in" fo:margin-left="0.2958in" fo:text-indent="-0.1972in">
        <style:tab-stops/>
      </style:paragraph-properties>
    </style:style>
    <style:style style:name="P1086" style:parent-style-name="Normalny" style:family="paragraph">
      <style:paragraph-properties fo:margin-top="0.0416in" fo:margin-left="0.2958in" fo:text-indent="-0.1972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zał. do siwz 19/2020</text:p>
      <text:p text:style-name="P3"><text:s text:c="67"/></text:p>
      <text:p text:style-name="P4"><text:span text:style-name="T5">…..</text:span><text:span text:style-name="T6">……………………..…….……………………………… <text:s text:c="44"/></text:span></text:p>
      <text:p text:style-name="P7">………………………………….……………………………</text:p>
      <text:p text:style-name="P8">………………………………………………………………..</text:p>
      <text:p text:style-name="P9">(nazwa i dokładny adres Wykonawcy, a w przypadku podmiotów występujących</text:p>
      <text:p text:style-name="P10"><text:span text:style-name="T11"><text:s/>wspólnie należy podać nazwy i adresy wszystkich wspólników spółki <text:s/>cywilnej lub członków konsorcjum</text:span><text:span text:style-name="T12">)</text:span></text:p>
      <text:p text:style-name="P13"><text:span text:style-name="T14">NIP</text:span><text:span text:style-name="T15"><text:s/>……………………………………………………….</text:span></text:p>
      <text:p text:style-name="P16"><text:span text:style-name="T17">KRS:<text:s/></text:span><text:span text:style-name="T18">..........................................................................</text:span></text:p>
      <text:p text:style-name="P19"/>
      <text:p text:style-name="P20">OFERTA</text:p>
      <text:p text:style-name="P21">Nawiązując do ogłoszenia o przetargu nieograniczonym na „Dostawę mięsa i wędlin w 2021 roku”<text:s/></text:p>
      <text:list text:style-name="LFO1" text:continue-numbering="true">
        <text:list-item>
          <text:p text:style-name="P22"><text:span text:style-name="T23">Oferuję zrealizowanie przedmiotowego zamówienia<text:s/></text:span><text:span text:style-name="T24">na warunkach określonych <text:s/>w spe</text:span><text:span text:style-name="T25">cyfikacji istotnych warunków zamówienia (SIWZ) i załącznikach do SIWZ, w tym we wzorze umowy:<text:s/></text:span></text:p>
        </text:list-item>
      </text:list>
      <text:list text:style-name="LFO2" text:continue-numbering="true">
        <text:list-item>
          <text:p text:style-name="P26"><text:bookmark-start text:name="_Ref49247846"/><text:span text:style-name="T27">za cenę brutto …………………………………..zł,</text:span><text:span text:style-name="T28"><text:s/>w tym:<text:s/></text:span></text:p>
        </text:list-item>
      </text:list>
      <text:list text:style-name="LFO3" text:continue-numbering="true">
        <text:list-item>
          <text:p text:style-name="P29"><text:span text:style-name="T30">cena netto...............................zł</text:span><text:span text:style-name="T31"><text:note text:note-class="footnote" text:id="_ftn0"><text:note-citation>1</text:note-citation><text:note-body><text:p text:style-name="Tekstprzypisudolnego"><text:s/>Kwota netto musi odpowiadać pozycji razem z tabeli poniżej.<text:s/></text:p></text:note-body></text:note></text:span><text:span text:style-name="T32"><text:s/></text:span></text:p>
        </text:list-item>
        <text:list-item>
          <text:p text:style-name="P33"><text:span text:style-name="T34">wartość podatku VAT …………………………</text:span><text:span text:style-name="T35"><text:s text:c="5"/></text:span></text:p>
        </text:list-item>
      </text:list>
      <text:p text:style-name="P36"><text:span text:style-name="T37"><text:s/></text:span><text:span text:style-name="T38">na następujących warunkach</text:span><text:span text:style-name="T39"><text:note text:note-class="footnote" text:id="_ftn1"><text:note-citation>2</text:note-citation><text:note-body><text:p text:style-name="Tekstprzypisudolnego"><text:s/>Proszę wypełnić wszystkie pozycje w tabeli poniżej. Tylko oferty kompletne będą rozpatrywane.<text:s/></text:p></text:note-body></text:note></text:span><text:span text:style-name="T40">:</text:span><text:bookmark-end text:name="_Ref49247846"/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text:s/></text:p>
          </table:table-cell>
          <table:table-cell table:style-name="TableCell53">
            <text:p text:style-name="P54">rodzaj asortymentu<text:s/></text:p>
          </table:table-cell>
          <table:table-cell table:style-name="TableCell55">
            <text:p text:style-name="P56">jednostka</text:p>
          </table:table-cell>
          <table:table-cell table:style-name="TableCell57">
            <text:p text:style-name="P58"><text:span text:style-name="T59">Ilość<text:s/></text:span><text:span text:style-name="T60"><text:note text:note-class="footnote" text:id="_ftn2"><text:note-citation>3</text:note-citation><text:note-body><text:p text:style-name="Tekstprzypisudolnego"><text:s/>Podane ilości nie są<text:s/>zobowiązaniem Zamawiającego. Rozliczenie za przedmiot umowy będzie następowało na podstawie ilości faktycznie dostarczonego asortymentu.<text:s/></text:p></text:note-body></text:note></text:span></text:p>
          </table:table-cell>
          <table:table-cell table:style-name="TableCell61">
            <text:p text:style-name="P62">Cena jednostkowa<text:s/></text:p>
            <text:p text:style-name="P63"><text:span text:style-name="T64">netto</text:span></text:p>
          </table:table-cell>
          <table:table-cell table:style-name="TableCell65">
            <text:p text:style-name="P66">Wartość pozycji netto</text:p>
            <text:p text:style-name="P67"><text:span text:style-name="T68">/kol. 4 x kol.5/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list text:style-name="LFO4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SCHAB WIEPRZOWY BEZ KOŚCI</text:span><text:span text:style-name="T88">,<text:s/></text:span><text:span text:style-name="T89">Gatunek 1</text:span></text:p>
            <text:p text:style-name="P90"/>
          </table:table-cell>
          <table:table-cell table:style-name="TableCell91">
            <text:p text:style-name="P92">kg</text:p>
          </table:table-cell>
          <table:table-cell table:style-name="TableCell93">
            <text:p text:style-name="P94">8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KARKÓWKA WIEPRZOWA BEZ KOŚCI, gatunek 1</text:span></text:p>
            <text:p text:style-name="P105"/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>7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SZYNKA WIEPRZOWA BEZ KOŚCI</text:span></text:p>
            <text:p text:style-name="P120">Gatunek 1</text:p>
            <text:p text:style-name="P121"/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5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ŁOPATKA WIEPRZOWA BEZ KOŚCI, gatunek 1</text:span></text:p>
            <text:p text:style-name="P136"/>
          </table:table-cell>
          <table:table-cell table:style-name="TableCell137">
            <text:p text:style-name="P138">Kg</text:p>
          </table:table-cell>
          <table:table-cell table:style-name="TableCell139">
            <text:p text:style-name="P140">2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ŁOPATKA WIEPRZOWA MIELONA</text:p>
            <text:p text:style-name="P150">Gatunek 1</text:p>
            <text:p text:style-name="P151"/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7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PORCJE ROSOŁOWE Z KURCZAKA</text:span></text:p>
            <text:p text:style-name="P166"/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18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4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KOŚCI WIEPRZOWE WĘDZONE</text:span></text:p>
            <text:p text:style-name="P181"/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18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FILET DROBIOWY</text:span></text:p>
            <text:p text:style-name="P196">Gatunek 1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15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ĆWIARTKA Z KURCZAKA</text:span></text:p>
            <text:p text:style-name="P211">Gatunek 1</text:p>
            <text:p text:style-name="P212"/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5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PODUDZIE DROBIOWE</text:span></text:p>
            <text:p text:style-name="P227">Gatunek 1</text:p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18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UDKO Z KURCZAKA, gatunek 1</text:span></text:p>
            <text:p text:style-name="P242"/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7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UDO KACZE, gatunek 1</text:p>
            <text:p text:style-name="P256"/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PIERSI KACZE ZE<text:s/>SKÓRĄ <text:s/>BEZ KOŚCI, gatunek 1</text:p>
          </table:table-cell>
          <table:table-cell table:style-name="TableCell270">
            <text:p text:style-name="P271">kg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SKRZYDŁO Z KURCZAKA,<text:s/></text:p>
            <text:p text:style-name="P283"><text:span text:style-name="T284">gatunek 1</text:span></text:p>
            <text:p text:style-name="P285"/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25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KURCZAK CAŁY, gatunek 1</text:span></text:p>
            <text:p text:style-name="P300"/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1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4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FILET Z INDYKA, gatunek 1</text:span></text:p>
            <text:p text:style-name="P315"/>
          </table:table-cell>
          <table:table-cell table:style-name="TableCell316">
            <text:p text:style-name="P317">Kg</text:p>
          </table:table-cell>
          <table:table-cell table:style-name="TableCell318">
            <text:p text:style-name="P319">4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UDZIEC Z INDYKA, gatunek 1</text:span></text:p>
            <text:p text:style-name="P330"/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GOLONKA Z INDYKA, gatunek 1</text:span></text:p>
            <text:p text:style-name="P345"/>
          </table:table-cell>
          <table:table-cell table:style-name="TableCell346">
            <text:p text:style-name="P347">Kg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4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WĄTROBA<text:s/></text:span><text:span text:style-name="T360">DROBIOWA, gatunek 1</text:span></text:p>
            <text:p text:style-name="P361"/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4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BOCZEK ŚWIEŻY, gatunek 1</text:span></text:p>
            <text:p text:style-name="P376"/>
          </table:table-cell>
          <table:table-cell table:style-name="TableCell377">
            <text:p text:style-name="P378">Kg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BOCZEK WĘDZONY, gatunek 1</text:span></text:p>
            <text:p text:style-name="P391"/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8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4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BOCZEK PARZONY, gatunek 1</text:span></text:p>
            <text:p text:style-name="P406"/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5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SŁONINA WIEPRZOWA, gatunek 1</text:span></text:p>
            <text:p text:style-name="P421"/>
          </table:table-cell>
          <table:table-cell table:style-name="TableCell422">
            <text:p text:style-name="P423">Kg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SMALEC</text:span></text:p>
            <text:p text:style-name="P436"/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4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OZORY WOŁOWE, gatunek 1<text:s/></text:span></text:p>
            <text:p text:style-name="P451"/>
          </table:table-cell>
          <table:table-cell table:style-name="TableCell452">
            <text:p text:style-name="P453">Kg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POLICZKI<text:s/></text:span><text:span text:style-name="T466">WOŁOWE, gatunek 1</text:span></text:p>
            <text:p text:style-name="P467"/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5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4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ŻEBERKA WIEPRZOWE EXTRA, gatunek 1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4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<text:span text:style-name="T494">MIĘSO WOŁOWE GULASZOWE,<text:s/></text:span></text:p>
            <text:p text:style-name="P495"/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2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4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MIĘSO WIEPRZOWE GULASZOWE</text:span></text:p>
            <text:p text:style-name="P510"/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2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span text:style-name="T524">POLĘDWICA WIEPRZOWA</text:span></text:p>
            <text:p text:style-name="P525">Gatunek 1</text:p>
          </table:table-cell>
          <table:table-cell table:style-name="TableCell526">
            <text:p text:style-name="P527">Kg</text:p>
          </table:table-cell>
          <table:table-cell table:style-name="TableCell528">
            <text:p text:style-name="P529">4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POLĘDWICA WOŁOWA</text:span></text:p>
            <text:p text:style-name="P540"/>
          </table:table-cell>
          <table:table-cell table:style-name="TableCell541">
            <text:p text:style-name="P542">Kg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4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<text:span text:style-name="T554">WOŁOWINA GÓRNA ZRAZOWA</text:span></text:p>
            <text:p text:style-name="P555">Gatunek 1</text:p>
          </table:table-cell>
          <table:table-cell table:style-name="TableCell556">
            <text:p text:style-name="P557">Kg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4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ROSTBEF WOŁOWY</text:span></text:p>
            <text:p text:style-name="P570">Gatunek 1</text:p>
          </table:table-cell>
          <table:table-cell table:style-name="TableCell571">
            <text:p text:style-name="P572">Kg</text:p>
          </table:table-cell>
          <table:table-cell table:style-name="TableCell573">
            <text:p text:style-name="P574">5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ŁOPATKA WOŁOWA</text:span></text:p>
            <text:p text:style-name="P585">Gatunek 1</text:p>
          </table:table-cell>
          <table:table-cell table:style-name="TableCell586">
            <text:p text:style-name="P587">Kg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LIGAWA WOŁOWA</text:p>
            <text:p text:style-name="P599">Gatunek 1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5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4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<text:span text:style-name="T613">PARÓWKI - KIEŁBASKI WIEPRZOWE WĘDZONO-PARZONE W OSŁONCE NIEJADALNEJ O ZAWARTOŚCI MIĘSA WIEPRZOWEGO MINIMUM 80%</text:span></text:p>
            <text:p text:style-name="P614"/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18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4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span text:style-name="T628">KIEŁBASA<text:s/></text:span><text:span text:style-name="T629">WIEPRZOWA ŚREDNIO ROZDROBNIONA WĘDZONA O ZAWARTOŚCI MIĘSA MINIMUM <text:s/>80%</text:span>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7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4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KIEŁBASA WIEPRZOWA ŚREDNIO ROZDROBNIONA WĘDZONA PARZONA O ZAWARTOŚCI MIĘSA WIEPRZOWEGO MINIMUM 85 %</text:p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7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4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PARÓWKI – KIEŁBASKI DROBIOWE PARZONE<text:s/></text:span></text:p>
            <text:p text:style-name="P657"/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3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4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PASZTET PIECZONY O ZAWARTOŚCI MIĘSA MINIMUM 60%</text:span></text:p>
            <text:p text:style-name="P672"/>
          </table:table-cell>
          <table:table-cell table:style-name="TableCell673">
            <text:p text:style-name="P674">Kg</text:p>
          </table:table-cell>
          <table:table-cell table:style-name="TableCell675">
            <text:p text:style-name="P676">1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PASZTET DROBIOWY O ZAWARTOŚCI MIĘSA MINIMUM 60%</text:span></text:p>
            <text:p text:style-name="P687"/>
          </table:table-cell>
          <table:table-cell table:style-name="TableCell688">
            <text:p text:style-name="P689">Kg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4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SZYNKA WIEPRZOWA PARZONA O ZAWARTOŚCI MIĘSA MINIMUM 80%</text:span></text:p>
            <text:p text:style-name="P702"/>
          </table:table-cell>
          <table:table-cell table:style-name="TableCell703">
            <text:p text:style-name="P704">Kg</text:p>
          </table:table-cell>
          <table:table-cell table:style-name="TableCell705">
            <text:p text:style-name="P706">3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4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SZYNKA WIEPRZOWA WĘDZONA O ZAWARTOŚCI MIĘSA MINIMUM 80%</text:span></text:p>
            <text:p text:style-name="P717"/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3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4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SZYNKA WIEPRZOWA WĘDZONO-PARZONA O ZAWARTOŚCI MIĘSA MINIMUM 80%</text:span></text:p>
            <text:p text:style-name="P732"/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SZYNKA WIEPRZOWA MIELONA</text:p>
            <text:p text:style-name="P746"/>
            <text:p text:style-name="P747"/>
          </table:table-cell>
          <table:table-cell table:style-name="TableCell748">
            <text:p text:style-name="P749">kg</text:p>
          </table:table-cell>
          <table:table-cell table:style-name="TableCell750">
            <text:p text:style-name="P751">10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4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<text:span text:style-name="T761">WĘDLINA DROBIOWA O ZAWARTOŚCI MIĘSA DROBIOWEGO MINIMUM 80%</text:span></text:p>
            <text:p text:style-name="P762"/>
          </table:table-cell>
          <table:table-cell table:style-name="TableCell763">
            <text:p text:style-name="P764">Kg</text:p>
          </table:table-cell>
          <table:table-cell table:style-name="TableCell765">
            <text:p text:style-name="P766">2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<text:span text:style-name="T776">KIEŁBASA SZYNKOWA WIEPRZOWA <text:s/>ZAWARTOŚCI MIĘSA MINIMUM 85%</text:span></text:p>
            <text:p text:style-name="P777"/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2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4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<text:span text:style-name="T791">KIEŁBASA SZYNKOWA DROBIOWA O ZAWARTOŚCI MIĘSA MINIMUM 70%</text:span></text:p>
            <text:p text:style-name="P792"/>
          </table:table-cell>
          <table:table-cell table:style-name="TableCell793">
            <text:p text:style-name="P794">Kg</text:p>
          </table:table-cell>
          <table:table-cell table:style-name="TableCell795">
            <text:p text:style-name="P796">20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4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KIEŁBASA MYŚLIWSKA SUCHA</text:p>
            <text:p text:style-name="P806"/>
            <text:p text:style-name="P807"/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1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4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<text:span text:style-name="T821">KIEŁBASA BIAŁA WIEPRZOWA PARZONA O ZAWARTOŚCI MIĘSA 70%</text:span></text:p>
            <text:p text:style-name="P822"/>
          </table:table-cell>
          <table:table-cell table:style-name="TableCell823">
            <text:p text:style-name="P824">Kg</text:p>
          </table:table-cell>
          <table:table-cell table:style-name="TableCell825">
            <text:p text:style-name="P826">3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4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KIEŁBASA POLSKA</text:p>
            <text:p text:style-name="P836"/>
          </table:table-cell>
          <table:table-cell table:style-name="TableCell837">
            <text:p text:style-name="P838">kg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4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KIEŁBASA ŚLĄSKA</text:p>
            <text:p text:style-name="P850"/>
          </table:table-cell>
          <table:table-cell table:style-name="TableCell851">
            <text:p text:style-name="P852">kg</text:p>
          </table:table-cell>
          <table:table-cell table:style-name="TableCell853">
            <text:p text:style-name="P854">2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4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KABANOSY</text:p>
            <text:p text:style-name="P864"/>
          </table:table-cell>
          <table:table-cell table:style-name="TableCell865">
            <text:p text:style-name="P866">kg</text:p>
          </table:table-cell>
          <table:table-cell table:style-name="TableCell867">
            <text:p text:style-name="P868">3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4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POLĘDWICA DROBIOWA GOTOWANA</text:p>
          </table:table-cell>
          <table:table-cell table:style-name="TableCell878">
            <text:p text:style-name="P879">kg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4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POLĘDWICA ŁOSOSIOWA WĘDZONA</text:p>
          </table:table-cell>
          <table:table-cell table:style-name="TableCell891">
            <text:p text:style-name="P892">kg</text:p>
          </table:table-cell>
          <table:table-cell table:style-name="TableCell893">
            <text:p text:style-name="P894">10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4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KIEŁBASA GRILLOWA</text:p>
            <text:p text:style-name="P904"/>
          </table:table-cell>
          <table:table-cell table:style-name="TableCell905">
            <text:p text:style-name="P906">kg</text:p>
          </table:table-cell>
          <table:table-cell table:style-name="TableCell907">
            <text:p text:style-name="P908">30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4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KIEŁBASA SALAMI</text:p>
            <text:p text:style-name="P918"/>
          </table:table-cell>
          <table:table-cell table:style-name="TableCell919">
            <text:p text:style-name="P920">kg</text:p>
          </table:table-cell>
          <table:table-cell table:style-name="TableCell921">
            <text:p text:style-name="P922">5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4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POLĘDWICA SOPOCKA WĘDZONA</text:p>
            <text:p text:style-name="P932"/>
          </table:table-cell>
          <table:table-cell table:style-name="TableCell933">
            <text:p text:style-name="P934">kg</text:p>
          </table:table-cell>
          <table:table-cell table:style-name="TableCell935">
            <text:p text:style-name="P936">1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4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FILET Z PIERSI INDYKA WĘDZONY</text:p>
            <text:p text:style-name="P946"/>
          </table:table-cell>
          <table:table-cell table:style-name="TableCell947">
            <text:p text:style-name="P948">kg</text:p>
          </table:table-cell>
          <table:table-cell table:style-name="TableCell949">
            <text:p text:style-name="P950">25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4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KIEŁBASA DROBIOWA ŻYWIECKA</text:p>
            <text:p text:style-name="P960"/>
          </table:table-cell>
          <table:table-cell table:style-name="TableCell961">
            <text:p text:style-name="P962">kg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5">
            <text:p text:style-name="P971">Razem</text:p>
            <text:p text:style-name="P972"><text:s/></text:p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</table:table>
      <text:p text:style-name="P975"/>
      <text:soft-page-break/>
      <text:p text:style-name="P976"><text:span text:style-name="T977">2</text:span><text:span text:style-name="T978">. *W celu wykazania spełniania warunków udziału w postępowaniu, o których mowa w art. 22 ust. 1 pkt. 2 ustawy Prawo zamówień publicznych (dalej uPzp) powołujemy się na zasoby poniższych podmiotów na zasadach określonych w art. 22a ust. 1<text:s/></text:span><text:span text:style-name="T979">uPzp</text:span><text:span text:style-name="T980"><text:note text:note-class="footnote" text:id="_ftn3"><text:note-citation>4</text:note-citation><text:note-body><text:p text:style-name="P981"><text:s/><text:span text:style-name="T982">Powołując się na zasoby innych podmiotów na zasadach określonych w art. 22 a ust. 1 uPzp należy do oferty dołączyć <text:s/>zobowiązania, o których mowa w pkt X.1.4 SIWZ)<text:s/></text:span></text:p></text:note-body></text:note></text:span><text:span text:style-name="T983">:</text:span></text:p>
      <text:p text:style-name="P984"><text:span text:style-name="T985">1)<text:s/></text:span><text:span text:style-name="T986">nazwa (firma) podmiotu</text:span><text:span text:style-name="T987">:……………………………………………………………………….</text:span></text:p>
      <text:p text:style-name="P988">dotyczy <text:s/>spełniania warunków, o których mowa w art. 22 ust. 1b pkt. 3 uPzp w zakresie opisanym w pkt V.2.SIWZ,</text:p>
      <text:p text:style-name="P989"><text:span text:style-name="T990">2) )<text:s/></text:span><text:span text:style-name="T991">nazwa (firma) podmiotu</text:span><text:span text:style-name="T992">:……………………………………………………………………….</text:span></text:p>
      <text:p text:style-name="P993">dotyczy <text:s/>spełniania warunków, o których mowa w art. 22 ust. 1b pkt. 3 uPzp w zakresie opisanym w<text:s/>pkt. V.2. SIWZ,</text:p>
      <text:p text:style-name="P994">W załączniku do oferty składamy dokumenty (np. zobowiązania), o których mowa w pkt V.7 i X.1.4. SIWZ. <text:s/></text:p>
      <text:p text:style-name="P995"/>
      <text:p text:style-name="P996"/>
      <text:p text:style-name="P997"><text:span text:style-name="T998">3.</text:span><text:span text:style-name="T999">Zamierzamy powierzyć podwykonawcom wykonanie następujących części zamówienia:</text:span></text:p>
      <text:p text:style-name="P1000"><text:span text:style-name="T1001">1) wykonanie części dotyczącej</text:span><text:span text:style-name="T1002"><text:note text:note-class="footnote" text:id="_ftn4"><text:note-citation>5</text:note-citation><text:note-body><text:p text:style-name="Tekstprzypisudolnego"><text:span text:style-name="T1003"><text:s/>Podać rodzaj<text:s/></text:span><text:span text:style-name="T1004">robót, prac itp. <text:s/></text:span></text:p></text:note-body></text:note></text:span><text:span text:style-name="T1005">…………………………….…………..………………………</text:span></text:p>
      <text:p text:style-name="P1006"><text:span text:style-name="T1007">podwykonawcy</text:span><text:span text:style-name="T1008"><text:note text:note-class="footnote" text:id="_ftn5"><text:note-citation>6</text:note-citation><text:note-body><text:p text:style-name="Tekstprzypisudolnego"><text:span text:style-name="T1009"><text:s/>Podać imię i nazwisko lub firmę podwykonawcy i jego adres <text:s/>( o ile te dane są już <text:s/>Wykonawcy znane).<text:s/></text:span></text:p></text:note-body></text:note></text:span><text:span text:style-name="T1010">……………………………………………………..………………………….</text:span></text:p>
      <text:p text:style-name="P1011">adres: ……………………………………………………………………………………………</text:p>
      <text:p text:style-name="P1012"><text:span text:style-name="T1013">2) wykonanie cz</text:span><text:span text:style-name="T1014">ęści dotyczącej</text:span><text:span text:style-name="T1015"><text:note text:note-class="footnote" text:id="_ftn6"><text:note-citation>7</text:note-citation><text:note-body><text:p text:style-name="Tekstprzypisudolnego"><text:span text:style-name="T1016"><text:s/>Podać rodzaj robót, prac itp. <text:s/></text:span></text:p></text:note-body></text:note></text:span><text:span text:style-name="T1017">………………………………………………………..……….</text:span></text:p>
      <text:p text:style-name="P1018"><text:span text:style-name="T1019">podwykonawcy</text:span><text:span text:style-name="T1020"><text:note text:note-class="footnote" text:id="_ftn7"><text:note-citation>8</text:note-citation><text:note-body><text:p text:style-name="Tekstprzypisudolnego"><text:span text:style-name="T1021"><text:s/>Podać imię i nazwisko lub firmę podwykonawcy i jego adres <text:s/>( o ile te dane są już <text:s/>Wykonawcy znane).</text:span></text:p><text:p text:style-name="P1022">*niepotrzebne skreślić</text:p><text:p text:style-name="Domyślnie"/></text:note-body></text:note></text:span><text:span text:style-name="T1023">…………………………………………………………………….…….…….</text:span></text:p>
      <text:p text:style-name="P1024"><text:span text:style-name="T1025"><text:s text:c="9"/>adres: …………………………………………………………………………………………….</text:span></text:p>
      <text:p text:style-name="P1026"/>
      <text:p text:style-name="P1027"/>
      <text:p text:style-name="P1028"/>
      <text:soft-page-break/>
      <text:p text:style-name="P1029">4. Oświadczam, że:</text:p>
      <text:list text:style-name="LFO5">
        <text:list-item text:start-value="1">
          <text:p text:style-name="P1030">wykonam zamówienie zgodnie z SIWZ oraz z załącznikami do SIWZ,<text:s/></text:p>
        </text:list-item>
        <text:list-item>
          <text:p text:style-name="P1031"><text:span text:style-name="T1032">jestem małym lub średnim przedsiębiorstwem :<text:s/></text:span><text:span text:style-name="T1033">*tak/*nie.</text:span></text:p>
        </text:list-item>
        <text:list-item>
          <text:p text:style-name="P1034"><text:span text:style-name="T1035">Pochodzę z innego<text:s/></text:span><text:span text:style-name="T1036">państwa członkowskiego Unii Europejskiej</text:span><text:span text:style-name="T1037">: <text:s/>*tak/*nie.</text:span></text:p>
        </text:list-item>
        <text:list-item>
          <text:p text:style-name="P1038"><text:span text:style-name="T1039">Pochodzę z innego państwa nie będącego członkiem Unii Europejskiej :<text:s/></text:span><text:span text:style-name="T1040">*tak/*nie</text:span><text:span text:style-name="T1041">.<text:s/></text:span></text:p>
        </text:list-item>
        <text:list-item>
          <text:p text:style-name="P1042">zapoznałem się z:</text:p>
        </text:list-item>
      </text:list>
      <text:list text:style-name="LFO7">
        <text:list-item text:start-value="1">
          <text:p text:style-name="P1043">dokumentami przetargowymi,</text:p>
        </text:list-item>
        <text:list-item>
          <text:p text:style-name="P1044">warunkami zamówienia i akceptujemy je oraz, że w razie wygrania<text:s/>przetargu zobowiązujemy się do zawarcia umowy we wskazanym terminie i miejscu na warunkach przedstawionych przez Zamawiającego w załączonej do SIWZ umowy,</text:p>
        </text:list-item>
      </text:list>
      <text:p text:style-name="P1045"><text:span text:style-name="T1046">6)</text:span><text:span text:style-name="T1047"><text:s text:c="3"/>do oferty zostały załączone następujące dokumenty:</text:span></text:p>
      <text:list text:style-name="LFO9" text:continue-numbering="true">
        <text:list-item>
          <text:p text:style-name="P1048">oświadczenie o spełnianiu warunków udziału w<text:s/>postępowaniu i o braku podstaw do wykluczenia (……szt.). ,</text:p>
        </text:list-item>
        <text:list-item>
          <text:p text:style-name="P1049">* pełnomocnictwo,</text:p>
        </text:list-item>
        <text:list-item>
          <text:p text:style-name="P1050"><text:span text:style-name="T1051">* zobowiązanie podmiotu trzeciego, na którego zdolnościach polega wykonawca na zasadach określonych w art. 22 auPzp (….…szt.)</text:span><text:span text:style-name="T1052">,</text:span></text:p>
        </text:list-item>
        <text:list-item>
          <text:p text:style-name="P1053"><text:span text:style-name="T1054">…………………………………………………..</text:span></text:p>
        </text:list-item>
        <text:list-item>
          <text:p text:style-name="P1055"><text:span text:style-name="T1056">…………………………………………………..</text:span></text:p>
        </text:list-item>
        <text:list-item>
          <text:p text:style-name="P1057"><text:span text:style-name="T1058">………………………………………………….</text:span></text:p>
        </text:list-item>
        <text:list-item>
          <text:p text:style-name="P1059">………………………………………………….</text:p>
        </text:list-item>
      </text:list>
      <text:p text:style-name="P1060"/>
      <text:p text:style-name="P1061"/>
      <text:p text:style-name="P1062"><text:span text:style-name="T1063">4.<text:s/></text:span><text:span text:style-name="T1064">Uprawniony do kontaktów z Zamawiającym jest p. ....................................................... pełniący funkcję ........................................................................ i osiągalny pod<text:s/></text:span><text:span text:style-name="T1065">nr tel. .......................................... faxu ..................................... w godz. od ........... do .........., <text:s text:c="4"/>email:……………………………………..........</text:span></text:p>
      <text:p text:style-name="P1066"/>
      <text:p text:style-name="P1067"><text:span text:style-name="T1068">5.</text:span><text:span text:style-name="T1069"><text:s/>Oświadczam, że zgodnie z art. 24 ust. 11 uPzp złożymy w terminie 3 dni od dnia zamies</text:span><text:span text:style-name="T1070">zczenia na stronie internetowej zamawiającego informacji, o której mowa w art. 86 ust. 5. uPzp, oświadczenie o przynależności lub braku przynależności do tej samej grupy kapitałowej, o której mowa w art. 24 ust. 1 pkt. 23 uPzp.<text:s/></text:span></text:p>
      <text:p text:style-name="P1071"/>
      <text:soft-page-break/>
      <text:p text:style-name="P1072"><text:span text:style-name="T1073">6.<text:s/></text:span><text:span text:style-name="T1074">Oświadczam, że<text:s/></text:span><text:span text:style-name="T1075">wypełniłem/wypełniliśmy obowiązki informacyjne przewidziane w art. 13 lub art. 14 RODO<text:s/></text:span><text:span text:style-name="T1076">(rozporządzenie Parlamentu Europejskiego i Rady (UE) 2016/679 z dnia 27 kwietnia 2016 r. w sprawie ochrony osób fizycznych w związku z przetwarzaniem danych osobowych i<text:s/></text:span><text:span text:style-name="T1077">w sprawie swobodnego przepływu takich danych oraz uchylenia dyrektywy 95/46/WE /ogólne rozporządzenie o ochronie danych) /Dz. Urz. UE L 119 z 04.05.2016, str. 1)/</text:span><text:span text:style-name="T1078"><text:s/>wobec osób fizycznych, od których dane osobowe bezpośrednio lub pośrednio pozyskałem w celu u</text:span><text:span text:style-name="T1079">biegania się o udzielenie zamówienia publicznego w niniejszym postępowaniu.</text:span></text:p>
      <text:p text:style-name="P1080"/>
      <text:p text:style-name="P1081"/>
      <text:p text:style-name="P1082">………………………………………</text:p>
      <text:p text:style-name="P1083">Podpisy osób uprawnionych<text:s/></text:p>
      <text:p text:style-name="P1084">do składania oświadczeń <text:s/>woli w imieniu wykonawcy</text:p>
      <text:p text:style-name="P1085"/>
      <text:p text:style-name="P1086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eelawadee UI Semilight" svg:font-family="Leelawade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reśćtekstu" style:display-name="Treść tekstu" style:family="paragraph" style:parent-style-name="Normalny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WW-Zwykłytekst" style:display-name="WW-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Domyślnie" style:display-name="Domyślnie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-complex="Leelawadee UI Semiligh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0-12-31T08:19:00Z</meta:creation-date>
    <dc:date>2020-12-31T12:35:00Z</dc:date>
    <meta:template xlink:href="Normal" xlink:type="simple"/>
    <meta:editing-cycles>5</meta:editing-cycles>
    <meta:editing-duration>PT2160S</meta:editing-duration>
    <meta:document-statistic meta:page-count="9" meta:paragraph-count="14" meta:word-count="1040" meta:character-count="7266" meta:row-count="52" meta:non-whitespace-character-count="6240"/>
  </office:meta>
</office:document-meta>
</file>