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777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 fo:text-indent="0.0208in"/>
    </style:style>
    <style:style style:name="P49" style:parent-style-name="Normalny" style:family="paragraph">
      <style:paragraph-properties fo:margin-bottom="0in" fo:line-height="100%" fo:text-indent="0.0208in"/>
    </style:style>
    <style:style style:name="P50" style:parent-style-name="Normalny" style:family="paragraph">
      <style:paragraph-properties fo:margin-bottom="0in" fo:line-height="100%" fo:text-indent="0.020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text-align="justify" fo:margin-left="0.25in">
        <style:tab-stops/>
      </style:paragraph-properties>
    </style:style>
    <style:style style:name="P56" style:parent-style-name="Normalny" style:family="paragraph">
      <style:paragraph-properties fo:text-align="justify" fo:margin-left="0.25in">
        <style:tab-stops/>
      </style:paragraph-properties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P58" style:parent-style-name="Normalny" style:family="paragraph">
      <style:paragraph-properties fo:margin-left="0.25in">
        <style:tab-stops/>
      </style:paragraph-properties>
    </style:style>
    <style:style style:name="P59" style:parent-style-name="Normalny" style:family="paragraph">
      <style:paragraph-properties fo:margin-left="0.25in">
        <style:tab-stops/>
      </style:paragraph-properties>
    </style:style>
    <style:style style:name="P60" style:parent-style-name="Normalny" style:family="paragraph">
      <style:paragraph-properties fo:margin-left="0.25in">
        <style:tab-stops/>
      </style:paragraph-properties>
    </style:style>
    <style:style style:name="P61" style:parent-style-name="Normalny" style:family="paragraph">
      <style:paragraph-properties fo:margin-left="0.25in">
        <style:tab-stops/>
      </style:paragraph-properties>
    </style:style>
    <style:style style:name="P62" style:parent-style-name="Normalny" style:family="paragraph">
      <style:paragraph-properties fo:margin-left="0.25in">
        <style:tab-stops/>
      </style:paragraph-properties>
    </style:style>
    <style:style style:name="P63" style:parent-style-name="Normalny" style:family="paragraph">
      <style:paragraph-properties fo:margin-left="0.25in">
        <style:tab-stops/>
      </style:paragraph-properties>
    </style:style>
    <style:style style:name="P64" style:parent-style-name="Normalny" style:family="paragraph">
      <style:paragraph-properties fo:margin-left="0.25in">
        <style:tab-stops/>
      </style:paragraph-properties>
    </style:style>
    <style:style style:name="P65" style:parent-style-name="Normalny" style:family="paragraph">
      <style:paragraph-properties fo:margin-left="0.25in">
        <style:tab-stops/>
      </style:paragraph-properties>
    </style:style>
    <style:style style:name="P66" style:parent-style-name="Normalny" style:family="paragraph">
      <style:paragraph-properties fo:text-align="end" fo:margin-left="0.25in">
        <style:tab-stops/>
      </style:paragraph-properties>
    </style:style>
    <style:style style:name="P6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68" style:parent-style-name="Normalny" style:family="paragraph">
      <style:paragraph-properties fo:margin-left="0.25in">
        <style:tab-stops/>
      </style:paragraph-properties>
    </style:style>
    <style:style style:name="P69" style:parent-style-name="Normalny" style:family="paragraph">
      <style:paragraph-properties fo:line-height="200%" fo:margin-left="0.25in">
        <style:tab-stops/>
      </style:paragraph-properties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P71" style:parent-style-name="Normalny" style:family="paragraph">
      <style:paragraph-properties fo:margin-left="0.25in">
        <style:tab-stops/>
      </style:paragraph-properties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P73" style:parent-style-name="Normalny" style:family="paragraph">
      <style:paragraph-properties fo:margin-left="0.25in">
        <style:tab-stops/>
      </style:paragraph-properties>
    </style:style>
    <style:style style:name="P74" style:parent-style-name="Normalny" style:family="paragraph">
      <style:paragraph-properties fo:margin-left="0.25in">
        <style:tab-stops/>
      </style:paragraph-properties>
    </style:style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Normalny" style:family="paragraph">
      <style:paragraph-properties fo:margin-left="0.25in">
        <style:tab-stops/>
      </style:paragraph-properties>
    </style:style>
    <style:style style:name="P77" style:parent-style-name="Normalny" style:family="paragraph">
      <style:paragraph-properties fo:margin-left="0.25in">
        <style:tab-stops/>
      </style:paragraph-properties>
    </style:style>
    <style:style style:name="P78" style:parent-style-name="Normalny" style:family="paragraph">
      <style:paragraph-properties fo:text-align="end" fo:margin-left="0.25in">
        <style:tab-stops/>
      </style:paragraph-properties>
    </style:style>
    <style:style style:name="P79" style:parent-style-name="Normalny" style:family="paragraph">
      <style:paragraph-properties fo:text-align="end" fo:margin-left="0.25in">
        <style:tab-stops/>
      </style:paragraph-properties>
    </style:style>
    <style:style style:name="P80" style:parent-style-name="Normalny" style:family="paragraph">
      <style:paragraph-properties fo:text-align="end" fo:margin-left="0.25in">
        <style:tab-stops/>
      </style:paragraph-properties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P82" style:parent-style-name="Normalny" style:family="paragraph">
      <style:paragraph-properties fo:margin-left="0.25in">
        <style:tab-stops/>
      </style:paragraph-properties>
    </style:style>
    <style:style style:name="P83" style:parent-style-name="Normalny" style:family="paragraph">
      <style:paragraph-properties fo:margin-left="0.25in">
        <style:tab-stops/>
      </style:paragraph-properties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P85" style:parent-style-name="Normalny" style:family="paragraph">
      <style:paragraph-properties fo:margin-left="0.25in">
        <style:tab-stops/>
      </style:paragraph-properties>
    </style:style>
    <style:style style:name="P86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Bydgoszcz,<text:s/>12<text:s/>stycznia 2021 r.<text:s/></text:p>
      <text:p text:style-name="Normalny"/>
      <text:p text:style-name="Normalny">Nr sprawy 19/2020 – Dostawa mięsa i wędlin w 2021 roku <text:s/></text:p>
      <text:p text:style-name="Normalny"/>
      <text:p text:style-name="P2">INFORMACJA Z OTWARCIA OFERT</text:p>
      <text:p text:style-name="P3">Na podstawie art. 86 ust. 5 ustawy z dnia 29 stycznia 2004 r. Prawo zamówień publicznych (dalej uPzp, tekst<text:s/>jednolity z 2019 r. poz. 1843 ze zm.) Bydgoskie Obiekty Sportowe Spółka z ograniczoną odpowiedzialnością podają informację z otwarcia ofert, które odbyło się w dniu<text:s/>12<text:s/>stycznia 2021r. o godz. 13:15</text:p>
      <text:list text:style-name="LFO1" text:continue-numbering="true">
        <text:list-item>
          <text:p text:style-name="P4">Zamawiający zamierza przeznaczyć na sfinansowanie zamówienia 260 000,00 zł brutto.<text:s/></text:p>
        </text:list-item>
        <text:list-item>
          <text:p text:style-name="P5">Do godziny 13:00 wpłynęły 3 oferty.<text:s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oferty</text:p>
          </table:table-cell>
          <table:table-cell table:style-name="TableCell14">
            <text:p text:style-name="P15">Wykonawca</text:p>
          </table:table-cell>
          <table:table-cell table:style-name="TableCell16">
            <text:p text:style-name="P17">Wartość oferty<text:s/></text:p>
            <text:p text:style-name="P18">/zł brutto/</text:p>
          </table:table-cell>
          <table:table-cell table:style-name="TableCell19">
            <text:p text:style-name="P20">Termin i warunki płatności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Zakład Mięsny Kwiecińscy sp. z o.o.<text:s/></text:p>
            <text:p text:style-name="P26">Bożejewiczki, ul. Żnińska 4</text:p>
            <text:p text:style-name="P27">88-400 Żnin<text:s/></text:p>
          </table:table-cell>
          <table:table-cell table:style-name="TableCell28">
            <text:p text:style-name="P29">329 679,21</text:p>
          </table:table-cell>
          <table:table-cell table:style-name="TableCell30">
            <text:p text:style-name="P31">Zgodnie z siwz<text:s/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MIĘS-DRÓB-POL s.c.<text:s/></text:p>
            <text:p text:style-name="P37">Joanna Dec, Agnieszka Dec, Artur Dec, Weronika Miller</text:p>
            <text:p text:style-name="P38">ul. Chrobrego 14</text:p>
            <text:p text:style-name="P39">87-100 Toruń</text:p>
          </table:table-cell>
          <table:table-cell table:style-name="TableCell40">
            <text:p text:style-name="P41">302 391,13</text:p>
          </table:table-cell>
          <table:table-cell table:style-name="TableCell42">
            <text:p text:style-name="P43">Zgodnie z siwz<text:s/>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Gminna Spółdzielnia „Samopomoc Chłopska”</text:p>
            <text:p text:style-name="P49">ul. Dworcowa 8/1</text:p>
            <text:p text:style-name="P50">86-120 Pruszcz<text:s/></text:p>
          </table:table-cell>
          <table:table-cell table:style-name="TableCell51">
            <text:p text:style-name="P52">245 682,15</text:p>
          </table:table-cell>
          <table:table-cell table:style-name="TableCell53">
            <text:p text:style-name="P54">Zgodnie z siwz</text:p>
          </table:table-cell>
        </table:table-row>
      </table:table>
      <text:p text:style-name="Normalny"/>
      <text:p text:style-name="P55">Jednocześnie Zamawiający zawiadamia, że zgodnie z art. 24 ust. 11 uPzp Wykonawca ma obowiązek przekazania Zamawiającemu oświadczenia o przynależności albo braku przynależności do grupy kapitałowej, o której mowa w art. 24 ust. 1 pkt 23 uPzp. Oświadczenie to należy złożyć w terminie 3 dni od dnia zamieszczenia przedmiotowej informacji na stronie internetowej Zamawiającego. Oświadczenie należy przekazać na adres: Hotel Zawisza (Recepcja), ul. Gdańska 163, 85-674 Bydgoszcz . Zamawiający zamieszcza wzór oświadczenia do wykorzystania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Zał. 1.</text:p>
      <text:p text:style-name="P66"><text:s/>Nr sprawy 19/2020<text:s/></text:p>
      <text:p text:style-name="P67">OŚWIADCZENIE O PRZYNALEŻNOŚCI DO GRUPY KAPITAŁOWEJ</text:p>
      <text:p text:style-name="P68">Nazwa i adres Wykonawcy:</text:p>
      <text:p text:style-name="P69"><text:s/>………………………………………………………………………………………………… …………………………………………………………………………………………………<text:s/>…………………………………………………………………………………………………</text:p>
      <text:p text:style-name="P70">Na podstawie art. 24 ust. 11 ustawy z dnia 29 stycznia 2004 roku Prawo zamówień publicznych (tekst jedn. Dz. U. z 2019 r. poz. 1843 ze zm.) oświadczam/y, że:<text:s/></text:p>
      <text:p text:style-name="P71">*nie należę/my do grupy kapitałowej z żadnym z wykonawców,<text:s/>który złożył ofertę w przedmiotowym postępowaniu,<text:s/></text:p>
      <text:p text:style-name="P72">* należę/my do grupy kapitałowej z następującym/i wykonawcą/wykonawcami, który/którzy złożyli ofertę/y w przedmiotowym postępowaniu:</text:p>
      <text:p text:style-name="P73"><text:s/>1) …………………………………………………</text:p>
      <text:p text:style-name="P74"><text:s/>2)…………………………………………………<text:s/></text:p>
      <text:p text:style-name="P75"><text:s/>3)………………………………………………….<text:s/></text:p>
      <text:p text:style-name="P76">*Jednocześnie oświadczam/y, że powiązania z wyżej wymienionym/i podmiotem/podmiotami nie prowadzą do zakłócenia konkurencji w postępowaniu o udzielenie zamówienia publicznego. Na potwierdzenie tego faktu przedkładam/y następujące dowody: ………………………………………………………………………………………………… …………………………………………………………………………………………………<text:s/></text:p>
      <text:p text:style-name="P77"/>
      <text:p text:style-name="P78">………………………………………</text:p>
      <text:p text:style-name="P79"><text:s/>Podpis osoby uprawnionej<text:s/></text:p>
      <text:p text:style-name="P80">do reprezentowania Wykonawcy<text:s/></text:p>
      <text:p text:style-name="P81"/>
      <text:p text:style-name="P82"/>
      <text:p text:style-name="P83"/>
      <text:p text:style-name="P84"/>
      <text:p text:style-name="P85"/>
      <text:p text:style-name="P86">*Niepotrzebne skreślić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1-12T13:19:00Z</meta:creation-date>
    <dc:date>2021-01-20T19:47:00Z</dc:date>
    <meta:template xlink:href="Normal" xlink:type="simple"/>
    <meta:editing-cycles>3</meta:editing-cycles>
    <meta:editing-duration>PT3960S</meta:editing-duration>
    <meta:document-statistic meta:page-count="2" meta:paragraph-count="5" meta:word-count="375" meta:character-count="2622" meta:row-count="18" meta:non-whitespace-character-count="2252"/>
  </office:meta>
</office:document-meta>
</file>