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1777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4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Bydgoszcz, <text:s/>19<text:s/>stycznia 2021 r.<text:s/></text:p>
      <text:p text:style-name="Normalny"/>
      <text:p text:style-name="P2">Informacja o wyborze oferty najkorzystniejszej</text:p>
      <text:p text:style-name="P3"><text:s/>W postępowaniu nr<text:s/>18/2020</text:p>
      <text:p text:style-name="P4">„Dostawa środków czystości w 2021 roku</text:p>
      <text:p text:style-name="P5"/>
      <text:p text:style-name="P6">Na podstawie art. 91 ustawy z dnia 29 stycznia 2004 r. Prawo zamówień publicznych (dalej uPzp, tekst jedn. Dz. U. z 2019 poz. 1843 ze zm.) informuję, że po dokonaniu badania i oceny ofert złożonych w przedmiotowym postępowaniu za najkorzystniejszą uznano ofertę nr 2 złożoną przez”<text:s/></text:p>
      <text:p text:style-name="P7">DABEX – Bydgoszcz Sp. z o.o.<text:s/></text:p>
      <text:p text:style-name="P8">ul. Równa 4</text:p>
      <text:p text:style-name="P9">85-846 Bydgoszcz</text:p>
      <text:p text:style-name="Normalny">Uzasadnienie wyboru:</text:p>
      <text:p text:style-name="Normalny">Oferta najkorzystniejsza w świetle obowiązującego w postępowaniu kryterium oceny ofert, tj. cena 100%</text:p>
      <text:p text:style-name="Akapitzlistą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 oferty</text:p>
          </table:table-cell>
          <table:table-cell table:style-name="TableCell18">
            <text:p text:style-name="P19">Wykonawca</text:p>
          </table:table-cell>
          <table:table-cell table:style-name="TableCell20">
            <text:p text:style-name="P21">Wartość oferty<text:s/></text:p>
            <text:p text:style-name="P22">/zł brutto/</text:p>
          </table:table-cell>
          <table:table-cell table:style-name="TableCell23">
            <text:p text:style-name="P24">Termin i warunki płatności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Les Higiena Sp. z o.o.<text:s/></text:p>
            <text:p text:style-name="P30">ul. Unii Lubelskiej 12</text:p>
            <text:p text:style-name="P31">86-050 Solec Kujawski</text:p>
          </table:table-cell>
          <table:table-cell table:style-name="TableCell32">
            <text:p text:style-name="P33">381 454,55<text:s/></text:p>
          </table:table-cell>
          <table:table-cell table:style-name="TableCell34">
            <text:p text:style-name="P35">94,66<text:s/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DABEX –<text:s/>Bydgoszcz Sp. z o.o.<text:s/></text:p>
            <text:p text:style-name="P41">ul. Równa 4</text:p>
            <text:p text:style-name="P42">85-846 Bydgoszcz<text:s/></text:p>
          </table:table-cell>
          <table:table-cell table:style-name="TableCell43">
            <text:p text:style-name="P44">361 103,94</text:p>
          </table:table-cell>
          <table:table-cell table:style-name="TableCell45">
            <text:p text:style-name="P46">100,00<text:s/></text:p>
          </table:table-cell>
        </table:table-row>
      </table:table>
      <text:p text:style-name="Normalny"/>
      <text:p text:style-name="P47">Zamawiający nie wykluczył żadnego z wykonawców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1-19T12:26:00Z</meta:creation-date>
    <dc:date>2021-01-19T12:26:00Z</dc:date>
    <meta:print-date>2021-01-19T1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913" meta:row-count="6" meta:non-whitespace-character-count="784"/>
  </office:meta>
</office:document-meta>
</file>