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50%" fo:margin-left="0.0986in" fo:margin-right="-0.0006in" fo:text-indent="-0.0986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fo:text-align="justify" fo:margin-bottom="0.0833in" fo:line-height="150%" fo:margin-left="0.0986in" fo:margin-right="-0.0006in" fo:text-indent="-0.0986in">
        <style:tab-stops/>
      </style:paragraph-properties>
      <style:text-properties style:font-name="Arial" style:font-name-complex="Arial"/>
    </style:style>
    <style:style style:name="P4" style:parent-style-name="Normalny" style:family="paragraph">
      <style:paragraph-properties fo:text-align="justify" fo:margin-bottom="0.0833in" fo:line-height="150%" fo:margin-left="0.0986in" fo:margin-right="0.2951in" fo:text-indent="-0.098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tyle="italic" style:font-style-asian="italic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/>
    </style:style>
    <style:style style:name="P8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/>
    </style:style>
    <style:style style:name="P9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0" style:parent-style-name="Normalny" style:family="paragraph">
      <style:paragraph-properties fo:text-align="justify" fo:margin-left="0.0986in" fo:margin-right="0.2951in" fo:text-indent="-0.0986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tyle="italic" style:font-style-asian="italic"/>
    </style:style>
    <style:style style:name="P13" style:parent-style-name="Normalny" style:family="paragraph">
      <style:paragraph-properties fo:text-align="justify" fo:margin-top="0.0833in" fo:margin-left="0.0986in" fo:margin-right="0.2951in" fo:text-indent="-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margin-top="0.0833in" fo:margin-right="-0.0013in"/>
    </style:style>
    <style:style style:name="T1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9" style:parent-style-name="Normalny" style:family="paragraph">
      <style:paragraph-properties fo:text-align="center" fo:line-height="115%" fo:margin-left="0.0986in" fo:margin-right="0.2944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line-height="115%" fo:margin-left="0.0986in" fo:margin-right="0.2944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justify" fo:line-height="130%"/>
      <style:text-properties style:font-name="Arial" style:font-name-complex="Arial" fo:font-weight="bold" style:font-weight-asian="bold"/>
    </style:style>
    <style:style style:name="P22" style:parent-style-name="Akapitzlistą" style:list-style-name="LFO1" style:family="paragraph">
      <style:paragraph-properties fo:text-align="justify" fo:line-height="13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Tekstpodstawowy2" style:list-style-name="LFO2" style:family="paragraph">
      <style:paragraph-properties fo:text-align="justify" fo:margin-top="0.0833in" fo:margin-bottom="0.0833in" fo:line-height="115%" fo:text-indent="-0.2576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Tekstpodstawowy2" style:list-style-name="LFO3" style:family="paragraph">
      <style:paragraph-properties fo:text-align="justify" fo:margin-top="0.0833in" fo:margin-bottom="0.0833in" fo:line-height="115%" fo:margin-left="0.75in" fo:text-indent="0.0375in">
        <style:tab-stops/>
      </style:paragraph-properties>
    </style:style>
    <style:style style:name="T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" style:parent-style-name="Odwołanieprzypisudolnego" style:family="text">
      <style:text-properties style:font-name="Tahoma" style:font-name-complex="Tahoma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Tekstpodstawowy2" style:list-style-name="LFO3" style:family="paragraph">
      <style:paragraph-properties fo:text-align="justify" fo:margin-top="0.0833in" fo:margin-bottom="0.0833in" fo:line-height="115%" fo:margin-left="0.75in" fo:text-indent="0.0375in">
        <style:tab-stops/>
      </style:paragraph-properties>
    </style:style>
    <style:style style:name="T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Odwołanieprzypisudolneg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olumn42" style:family="table-column">
      <style:table-column-properties style:column-width="0.6861in"/>
    </style:style>
    <style:style style:name="TableColumn43" style:family="table-column">
      <style:table-column-properties style:column-width="1.9687in"/>
    </style:style>
    <style:style style:name="TableColumn44" style:family="table-column">
      <style:table-column-properties style:column-width="0.6722in"/>
    </style:style>
    <style:style style:name="TableColumn45" style:family="table-column">
      <style:table-column-properties style:column-width="0.7597in"/>
    </style:style>
    <style:style style:name="TableColumn46" style:family="table-column">
      <style:table-column-properties style:column-width="1.0506in"/>
    </style:style>
    <style:style style:name="TableColumn47" style:family="table-column">
      <style:table-column-properties style:column-width="1.5083in"/>
    </style:style>
    <style:style style:name="TableColumn48" style:family="table-column">
      <style:table-column-properties style:column-width="2.9034in"/>
    </style:style>
    <style:style style:name="Table41" style:family="table">
      <style:table-properties style:width="9.5493in" fo:margin-left="0in" table:align="left"/>
    </style:style>
    <style:style style:name="TableRow49" style:family="table-row">
      <style:table-row-properties style:min-row-height="0.482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text-align="center" fo:margin-top="0.0833in" fo:line-height="115%" fo:margin-left="-0.0791in" fo:text-indent="0.0791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 style:font-size-complex="10pt"/>
    </style:style>
    <style:style style:name="TableRow70" style:family="table-row">
      <style:table-row-properties style:min-row-height="0.034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5" style:family="table-row">
      <style:table-row-properties style:min-row-height="0.034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2" style:family="table-row">
      <style:table-row-properties style:min-row-height="0.034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107" style:parent-style-name="Normalny" style:family="paragraph">
      <style:paragraph-properties fo:line-height="130%"/>
    </style:style>
    <style:style style:name="T1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0" style:family="table-row">
      <style:table-row-properties style:min-row-height="0.03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8" style:family="table-row">
      <style:table-row-properties style:min-row-height="0.034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55" style:family="table-row">
      <style:table-row-properties style:min-row-height="0.034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72" style:family="table-row">
      <style:table-row-properties style:min-row-height="0.034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17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88" style:family="table-row">
      <style:table-row-properties style:min-row-height="0.034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05" style:family="table-row">
      <style:table-row-properties style:min-row-height="0.034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20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22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fo:hyphenate="true"/>
    </style:style>
    <style:style style:name="T22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41" style:family="table-row">
      <style:table-row-properties style:min-row-height="0.827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58" style:family="table-row">
      <style:table-row-properties style:min-row-height="0.034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263" style:parent-style-name="Normalny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64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2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76" style:family="table-row">
      <style:table-row-properties style:min-row-height="0.034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281" style:parent-style-name="Normalny" style:family="paragraph">
      <style:paragraph-properties fo:line-height="130%"/>
      <style:text-properties fo:hyphenate="true"/>
    </style:style>
    <style:style style:name="T28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2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94" style:family="table-row">
      <style:table-row-properties style:min-row-height="0.034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299" style:parent-style-name="Normalny" style:family="paragraph">
      <style:paragraph-properties fo:line-height="130%"/>
    </style:style>
    <style:style style:name="T30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312" style:family="table-row">
      <style:table-row-properties style:min-row-height="0.034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31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330" style:family="table-row">
      <style:table-row-properties style:min-row-height="0.034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33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347" style:family="table-row">
      <style:table-row-properties style:min-row-height="0.034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352" style:parent-style-name="Normalny" style:family="paragraph">
      <style:paragraph-properties fo:line-height="130%"/>
      <style:text-properties style:font-name="Tahoma" style:font-name-complex="Tahoma" fo:font-weight="bold" style:font-weight-asian="bold" fo:font-size="10pt" style:font-size-asian="10pt" style:font-size-complex="10pt"/>
    </style:style>
    <style:style style:name="P353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365" style:family="table-row">
      <style:table-row-properties style:min-row-height="0.034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36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371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372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384" style:family="table-row">
      <style:table-row-properties style:min-row-height="0.034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38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390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391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03" style:family="table-row">
      <style:table-row-properties style:min-row-height="0.6861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4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20" style:family="table-row">
      <style:table-row-properties style:min-row-height="0.034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425" style:parent-style-name="Normalny" style:family="paragraph">
      <style:paragraph-properties fo:line-height="130%"/>
      <style:text-properties style:font-name="Tahoma" style:font-name-complex="Tahoma" fo:font-weight="bold" style:font-weight-asian="bold" fo:font-size="10pt" style:font-size-asian="10pt" style:font-size-complex="10pt"/>
    </style:style>
    <style:style style:name="P426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38" style:family="table-row">
      <style:table-row-properties style:min-row-height="0.034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443" style:parent-style-name="Normalny" style:family="paragraph">
      <style:paragraph-properties fo:line-height="130%"/>
      <style:text-properties style:font-name="Tahoma" style:font-name-complex="Tahoma" fo:font-weight="bold" style:font-weight-asian="bold" fo:font-size="10pt" style:font-size-asian="10pt" style:font-size-complex="10pt"/>
    </style:style>
    <style:style style:name="P444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55" style:family="table-row">
      <style:table-row-properties style:min-row-height="0.034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460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4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4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73" style:family="table-row">
      <style:table-row-properties style:min-row-height="0.034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47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89" style:family="table-row">
      <style:table-row-properties style:min-row-height="0.034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4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05" style:family="table-row">
      <style:table-row-properties style:min-row-height="0.0347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1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23" style:family="table-row">
      <style:table-row-properties style:min-row-height="0.0347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52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2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41" style:family="table-row">
      <style:table-row-properties style:min-row-height="0.0347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4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58" style:family="table-row">
      <style:table-row-properties style:min-row-height="0.0347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75" style:family="table-row">
      <style:table-row-properties style:min-row-height="0.0347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92" style:family="table-row">
      <style:table-row-properties style:min-row-height="0.0347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6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09" style:family="table-row">
      <style:table-row-properties style:min-row-height="0.0347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6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6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26" style:family="table-row">
      <style:table-row-properties style:min-row-height="0.0347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6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6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43" style:family="table-row">
      <style:table-row-properties style:min-row-height="0.0347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6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6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60" style:family="table-row">
      <style:table-row-properties style:min-row-height="0.0347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66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66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6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78" style:family="table-row">
      <style:table-row-properties style:min-row-height="0.0347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6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94" style:family="table-row">
      <style:table-row-properties style:min-row-height="0.034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69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700" style:parent-style-name="Normalny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01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13" style:family="table-row">
      <style:table-row-properties style:min-row-height="0.0347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7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30" style:family="table-row">
      <style:table-row-properties style:min-row-height="0.0347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73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47" style:family="table-row">
      <style:table-row-properties style:min-row-height="0.0347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75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64" style:family="table-row">
      <style:table-row-properties style:min-row-height="0.0347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7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81" style:family="table-row">
      <style:table-row-properties style:min-row-height="0.0347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78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98" style:family="table-row">
      <style:table-row-properties style:min-row-height="0.0347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8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15" style:family="table-row">
      <style:table-row-properties style:min-row-height="0.034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8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32" style:family="table-row">
      <style:table-row-properties style:min-row-height="0.034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48" style:family="table-row">
      <style:table-row-properties style:min-row-height="0.0347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8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65" style:family="table-row">
      <style:table-row-properties style:min-row-height="0.0347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870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82" style:family="table-row">
      <style:table-row-properties style:min-row-height="0.0347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8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99" style:family="table-row">
      <style:table-row-properties style:min-row-height="0.0347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904" style:parent-style-name="Normalny" style:family="paragraph">
      <style:paragraph-properties fo:line-height="130%"/>
      <style:text-properties style:font-name="Tahoma" style:font-name-complex="Tahoma" fo:font-weight="bold" style:font-weight-asian="bold" fo:font-size="10pt" style:font-size-asian="10pt" style:font-size-complex="10pt"/>
    </style:style>
    <style:style style:name="P905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16" style:family="table-row">
      <style:table-row-properties style:min-row-height="0.0347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9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9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33" style:family="table-row">
      <style:table-row-properties style:min-row-height="0.0347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48" style:family="table-row">
      <style:table-row-properties style:min-row-height="0.0347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953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9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65" style:family="table-row">
      <style:table-row-properties style:min-row-height="0.0347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970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81" style:family="table-row">
      <style:table-row-properties style:min-row-height="0.0347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986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9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98" style:family="table-row">
      <style:table-row-properties style:min-row-height="0.0347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0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0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15" style:family="table-row">
      <style:table-row-properties style:min-row-height="0.0347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0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32" style:family="table-row">
      <style:table-row-properties style:min-row-height="0.0347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48" style:family="table-row">
      <style:table-row-properties style:min-row-height="0.0347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0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65" style:family="table-row">
      <style:table-row-properties style:min-row-height="0.0347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81" style:family="table-row">
      <style:table-row-properties style:min-row-height="0.0347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0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98" style:family="table-row">
      <style:table-row-properties style:min-row-height="0.0347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1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1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15" style:family="table-row">
      <style:table-row-properties style:min-row-height="0.0347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1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1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32" style:family="table-row">
      <style:table-row-properties style:min-row-height="0.0347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1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48" style:family="table-row">
      <style:table-row-properties style:min-row-height="0.0347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15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1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64" style:family="table-row">
      <style:table-row-properties style:min-row-height="0.0347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16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80" style:family="table-row">
      <style:table-row-properties style:min-row-height="0.0347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1185" style:parent-style-name="Normalny" style:family="paragraph">
      <style:paragraph-properties fo:line-height="130%"/>
    </style:style>
    <style:style style:name="T118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1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8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97" style:family="table-row">
      <style:table-row-properties style:min-row-height="0.0347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1202" style:parent-style-name="Normalny" style:family="paragraph">
      <style:paragraph-properties fo:line-height="130%"/>
    </style:style>
    <style:style style:name="T120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14" style:family="table-row">
      <style:table-row-properties style:min-row-height="0.0347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21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2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30" style:family="table-row">
      <style:table-row-properties style:min-row-height="0.0347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23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46" style:family="table-row">
      <style:table-row-properties style:min-row-height="0.0347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251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62" style:family="table-row">
      <style:table-row-properties style:min-row-height="0.0347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26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78" style:family="table-row">
      <style:table-row-properties style:min-row-height="0.0347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128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2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95" style:family="table-row">
      <style:table-row-properties style:min-row-height="0.0347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line-height="130%"/>
    </style:style>
    <style:style style:name="T1300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301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3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3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14" style:family="table-row">
      <style:table-row-properties style:min-row-height="0.0347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131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13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31" style:family="table-row">
      <style:table-row-properties style:min-row-height="0.0347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336" style:parent-style-name="Normalny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1337" style:parent-style-name="Normalny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48" style:family="table-row">
      <style:table-row-properties style:min-row-height="0.0347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353" style:parent-style-name="Normalny" style:family="paragraph">
      <style:text-properties fo:hyphenate="true"/>
    </style:style>
    <style:style style:name="T13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55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66" style:family="table-row">
      <style:table-row-properties style:min-row-height="0.0347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37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82" style:family="table-row">
      <style:table-row-properties style:min-row-height="0.0347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38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98" style:family="table-row">
      <style:table-row-properties style:min-row-height="0.0347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0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14" style:family="table-row">
      <style:table-row-properties style:min-row-height="0.0347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19" style:parent-style-name="Normalny" style:family="paragraph">
      <style:text-properties fo:hyphenate="true"/>
    </style:style>
    <style:style style:name="T14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fo:background-color="#FFFFFF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31" style:family="table-row">
      <style:table-row-properties style:min-row-height="0.0347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36" style:parent-style-name="Normalny" style:family="paragraph">
      <style:text-properties fo:hyphenate="true"/>
    </style:style>
    <style:style style:name="T14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fo:background-color="#FFFFFF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48" style:family="table-row">
      <style:table-row-properties style:min-row-height="0.0347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5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64" style:family="table-row">
      <style:table-row-properties style:min-row-height="0.0347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69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80" style:family="table-row">
      <style:table-row-properties style:min-row-height="0.0347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8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96" style:family="table-row">
      <style:table-row-properties style:min-row-height="0.0347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P1501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P1502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P1503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P1504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4.7875in"/>
        </style:tab-stops>
      </style:paragraph-properties>
      <style:text-properties style:font-name="Arial" style:font-name-complex="Arial" fo:font-weight="bold" style:font-weight-asian="bold"/>
    </style:style>
    <style:style style:name="P1505" style:parent-style-name="WW-Tekstpodstawowy3" style:family="paragraph">
      <style:paragraph-properties fo:text-align="justify" fo:line-height="115%" fo:margin-left="0.3937in" fo:text-indent="-0.1965in">
        <style:tab-stops>
          <style:tab-stop style:type="left" style:position="0in"/>
          <style:tab-stop style:type="left" style:position="4.689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06" style:parent-style-name="WW-Tekstpodstawowy3" style:family="paragraph">
      <style:paragraph-properties fo:text-align="justify" fo:line-height="115%" fo:margin-left="0.3937in" fo:text-indent="-0.1965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150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08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1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511" style:parent-style-name="WW-Tekstpodstawowy3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1512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13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16" style:parent-style-name="Akapitzlistą" style:family="paragraph">
      <style:paragraph-properties fo:margin-top="0.0416in" fo:margin-bottom="0.0416in"/>
      <style:text-properties style:language-asian="pl" style:country-asian="PL"/>
    </style:style>
    <style:style style:name="P1517" style:parent-style-name="Tekstprzypisudolnego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151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519" style:parent-style-name="WW-Tekstpodstawowy3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4.689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20" style:parent-style-name="WW-Tekstpodstawowy3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4.689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21" style:parent-style-name="WW-Tekstpodstawowy3" style:family="paragraph">
      <style:paragraph-properties fo:text-align="justify" fo:line-height="115%">
        <style:tab-stops>
          <style:tab-stop style:type="left" style:position="5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2" style:parent-style-name="WW-Tekstpodstawowy3" style:list-style-name="LFO5" style:family="paragraph">
      <style:paragraph-properties fo:text-align="justify" fo:line-height="115%" fo:margin-left="0.4451in" fo:text-indent="-0.2479in">
        <style:tab-stops>
          <style:tab-stop style:type="left" style:position="0.04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23" style:parent-style-name="Tekstpodstawowy" style:list-style-name="LFO4" style:family="paragraph">
      <style:paragraph-properties fo:text-align="justify" fo:margin-bottom="0in" fo:line-height="115%"/>
    </style:style>
    <style:style style:name="T1524" style:parent-style-name="Domyślnaczcionkaakapitu" style:family="text">
      <style:text-properties style:font-name="Arial" style:font-name-complex="Arial"/>
    </style:style>
    <style:style style:name="T1525" style:parent-style-name="Domyślnaczcionkaakapitu" style:family="text">
      <style:text-properties style:font-name="Arial" style:font-name-complex="Arial"/>
    </style:style>
    <style:style style:name="T1526" style:parent-style-name="Domyślnaczcionkaakapitu" style:family="text">
      <style:text-properties style:font-name="Arial" style:font-name-complex="Arial" fo:font-style="italic" style:font-style-asian="italic"/>
    </style:style>
    <style:style style:name="P1527" style:parent-style-name="Tekstpodstawowy" style:list-style-name="LFO4" style:family="paragraph">
      <style:paragraph-properties fo:text-align="justify" fo:margin-bottom="0in" fo:line-height="115%"/>
    </style:style>
    <style:style style:name="T1528" style:parent-style-name="Domyślnaczcionkaakapitu" style:family="text">
      <style:text-properties style:font-name="Arial" style:font-name-complex="Arial"/>
    </style:style>
    <style:style style:name="T1529" style:parent-style-name="Domyślnaczcionkaakapitu" style:family="text">
      <style:text-properties style:font-name="Arial" style:font-name-complex="Arial" fo:font-style="italic" style:font-style-asian="italic"/>
    </style:style>
    <style:style style:name="P1530" style:parent-style-name="Tekstpodstawowy" style:list-style-name="LFO4" style:family="paragraph">
      <style:paragraph-properties fo:text-align="justify" fo:margin-bottom="0in" fo:line-height="115%"/>
    </style:style>
    <style:style style:name="T1531" style:parent-style-name="Domyślnaczcionkaakapitu" style:family="text">
      <style:text-properties style:font-name="Arial" style:font-name-complex="Arial"/>
    </style:style>
    <style:style style:name="T1532" style:parent-style-name="Domyślnaczcionkaakapitu" style:family="text">
      <style:text-properties style:font-name="Arial" style:font-name-complex="Arial" fo:font-style="italic" style:font-style-asian="italic"/>
    </style:style>
    <style:style style:name="T1533" style:parent-style-name="Domyślnaczcionkaakapitu" style:family="text">
      <style:text-properties style:font-name="Arial" style:font-name-complex="Arial"/>
    </style:style>
    <style:style style:name="P1534" style:parent-style-name="Normalny" style:list-style-name="LFO4" style:family="paragraph">
      <style:paragraph-properties fo:text-align="justify" fo:margin-bottom="0in" fo:line-height="115%" fo:margin-left="0.4451in" fo:text-indent="-0.2479in">
        <style:tab-stops/>
      </style:paragraph-properties>
      <style:text-properties style:font-name="Arial" style:font-name-complex="Arial"/>
    </style:style>
    <style:style style:name="P1535" style:parent-style-name="Tekstpodstawowy" style:list-style-name="LFO7" style:family="paragraph">
      <style:paragraph-properties fo:text-align="justify" fo:margin-bottom="0in" fo:line-height="115%" fo:margin-left="0.3937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/>
    </style:style>
    <style:style style:name="P1536" style:parent-style-name="Tekstpodstawowy" style:list-style-name="LFO6" style:family="paragraph">
      <style:paragraph-properties fo:text-align="justify" fo:margin-bottom="0in" fo:line-height="115%" fo:margin-left="0.6895in" fo:margin-right="-0.0006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7" style:parent-style-name="Tekstpodstawowy" style:family="paragraph">
      <style:paragraph-properties fo:line-height="115%" fo:margin-left="0.1972in">
        <style:tab-stops/>
      </style:paragraph-properties>
    </style:style>
    <style:style style:name="T1538" style:parent-style-name="Domyślnaczcionkaakapitu" style:family="text">
      <style:text-properties style:font-name="Arial" style:font-name-complex="Arial"/>
    </style:style>
    <style:style style:name="T1539" style:parent-style-name="Domyślnaczcionkaakapitu" style:family="text">
      <style:text-properties style:font-name="Arial" style:font-name-complex="Arial" fo:font-weight="bold" style:font-weight-asian="bold"/>
    </style:style>
    <style:style style:name="T1540" style:parent-style-name="Domyślnaczcionkaakapitu" style:family="text">
      <style:text-properties style:font-name="Arial" style:font-name-complex="Arial" fo:font-weight="bold" style:font-weight-asian="bold"/>
    </style:style>
    <style:style style:name="P1541" style:parent-style-name="WW-Zwykłytekst" style:list-style-name="LFO9" style:family="paragraph">
      <style:paragraph-properties fo:text-align="justify" fo:line-height="115%" fo:margin-left="0.3937in" fo:text-indent="0in">
        <style:tab-stops>
          <style:tab-stop style:type="left" style:position="0.2506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2" style:parent-style-name="WW-Zwykłytekst" style:list-style-name="LFO8" style:family="paragraph">
      <style:paragraph-properties fo:text-align="justify" fo:line-height="115%" fo:margin-left="0.3937in" fo:text-indent="0in">
        <style:tab-stops>
          <style:tab-stop style:type="left" style:position="0.2506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WW-Zwykłytekst" style:list-style-name="LFO8" style:family="paragraph">
      <style:paragraph-properties fo:text-align="justify" fo:line-height="115%" fo:margin-left="0.3937in" fo:text-indent="0in">
        <style:tab-stops>
          <style:tab-stop style:type="left" style:position="0.2506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4" style:parent-style-name="WW-Zwykłytekst" style:list-style-name="LFO8" style:family="paragraph">
      <style:paragraph-properties fo:text-align="justify" fo:line-height="115%" fo:margin-left="0.3937in" fo:text-indent="0in">
        <style:tab-stops>
          <style:tab-stop style:type="left" style:position="0.2506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5" style:parent-style-name="WW-Zwykłytekst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6" style:parent-style-name="Tekstpodstawowy" style:family="paragraph">
      <style:paragraph-properties fo:text-align="justify" fo:line-height="115%" fo:margin-left="0.25in" fo:text-indent="-0.25in">
        <style:tab-stops/>
      </style:paragraph-properties>
    </style:style>
    <style:style style:name="T1547" style:parent-style-name="Domyślnaczcionkaakapitu" style:family="text">
      <style:text-properties style:font-name="Arial" style:font-name-complex="Arial" fo:font-weight="bold" style:font-weight-asian="bold"/>
    </style:style>
    <style:style style:name="T1548" style:parent-style-name="Domyślnaczcionkaakapitu" style:family="text">
      <style:text-properties style:font-name="Arial" style:font-name-complex="Arial"/>
    </style:style>
    <style:style style:name="T1549" style:parent-style-name="Domyślnaczcionkaakapitu" style:family="text">
      <style:text-properties style:font-name="Arial" style:font-name-complex="Arial"/>
    </style:style>
    <style:style style:name="T1550" style:parent-style-name="Domyślnaczcionkaakapitu" style:family="text">
      <style:text-properties style:font-name="Arial" style:font-name-complex="Arial"/>
    </style:style>
    <style:style style:name="P1551" style:parent-style-name="Tekstpodstawowy" style:family="paragraph">
      <style:paragraph-properties fo:text-align="justify" fo:line-height="115%"/>
      <style:text-properties style:font-name="Arial" style:font-name-complex="Arial"/>
    </style:style>
    <style:style style:name="P1552" style:parent-style-name="Tekstpodstawowy" style:family="paragraph">
      <style:paragraph-properties fo:text-align="justify" fo:line-height="115%" fo:margin-left="0.1972in" fo:text-indent="-0.1972in">
        <style:tab-stops/>
      </style:paragraph-properties>
    </style:style>
    <style:style style:name="T15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54" style:parent-style-name="Domyślnaczcionkaakapitu" style:family="text">
      <style:text-properties style:font-name="Arial" style:font-name-complex="Arial"/>
    </style:style>
    <style:style style:name="T1555" style:parent-style-name="Domyślnaczcionkaakapitu" style:family="text">
      <style:text-properties style:font-name="Arial" style:font-name-complex="Arial"/>
    </style:style>
    <style:style style:name="P1556" style:parent-style-name="Tekstpodstawowy" style:family="paragraph">
      <style:paragraph-properties fo:text-align="justify" fo:line-height="115%"/>
      <style:text-properties style:font-name="Arial" style:font-name-complex="Arial"/>
    </style:style>
    <style:style style:name="P1557" style:parent-style-name="Tekstpodstawowy" style:family="paragraph">
      <style:paragraph-properties fo:text-align="justify" fo:line-height="115%" fo:margin-left="0.25in" fo:text-indent="-0.25in">
        <style:tab-stops/>
      </style:paragraph-properties>
    </style:style>
    <style:style style:name="T1558" style:parent-style-name="Domyślnaczcionkaakapitu" style:family="text">
      <style:text-properties style:font-name="Arial" style:font-name-complex="Arial" fo:font-weight="bold" style:font-weight-asian="bold"/>
    </style:style>
    <style:style style:name="T1559" style:parent-style-name="Domyślnaczcionkaakapitu" style:family="text">
      <style:text-properties style:font-name="Arial" style:font-name-complex="Arial"/>
    </style:style>
    <style:style style:name="T1560" style:parent-style-name="Domyślnaczcionkaakapitu" style:family="text">
      <style:text-properties style:font-name="Arial" style:font-name-complex="Arial" fo:font-style="italic" style:font-style-asian="italic"/>
    </style:style>
    <style:style style:name="T1561" style:parent-style-name="Domyślnaczcionkaakapitu" style:family="text">
      <style:text-properties style:font-name="Arial" style:font-name-complex="Arial" fo:font-style="italic" style:font-style-asian="italic"/>
    </style:style>
    <style:style style:name="T1562" style:parent-style-name="Domyślnaczcionkaakapitu" style:family="text">
      <style:text-properties style:font-name="Arial" style:font-name-complex="Arial" fo:font-style="italic" style:font-style-asian="italic"/>
    </style:style>
    <style:style style:name="T1563" style:parent-style-name="Domyślnaczcionkaakapitu" style:family="text">
      <style:text-properties style:font-name="Arial" style:font-name-complex="Arial"/>
    </style:style>
    <style:style style:name="P1564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 fo:font-weight="bold" style:font-weight-asian="bold"/>
    </style:style>
    <style:style style:name="P1565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 fo:font-weight="bold" style:font-weight-asian="bold"/>
    </style:style>
    <style:style style:name="P1566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/>
    </style:style>
    <style:style style:name="P1567" style:parent-style-name="Treśćtekstu" style:family="paragraph">
      <style:paragraph-properties fo:text-align="end"/>
      <style:text-properties style:font-name="Tahoma" style:font-name-complex="Tahoma" fo:font-weight="normal" style:font-weight-asian="normal" fo:font-style="italic" style:font-style-asian="italic" fo:font-size="8pt" style:font-size-asian="8pt" style:font-size-complex="8pt" fo:language="pl" fo:country="PL"/>
    </style:style>
    <style:style style:name="P1568" style:parent-style-name="Treśćtekstu" style:family="paragraph">
      <style:paragraph-properties fo:text-align="end"/>
      <style:text-properties style:font-name="Tahoma" style:font-name-complex="Tahoma" fo:font-weight="normal" style:font-weight-asian="normal" fo:font-style="italic" style:font-style-asian="italic" fo:font-size="8pt" style:font-size-asian="8pt" style:font-size-complex="8pt" fo:language="pl" fo:country="PL"/>
    </style:style>
    <style:style style:name="P1569" style:parent-style-name="Normalny" style:family="paragraph">
      <style:paragraph-properties fo:margin-top="0.0416in" fo:margin-left="0.2958in" fo:text-indent="-0.1972in">
        <style:tab-stops/>
      </style:paragraph-properties>
    </style:style>
    <style:style style:name="P1570" style:parent-style-name="Normalny" style:family="paragraph">
      <style:paragraph-properties fo:margin-top="0.0416in" fo:margin-left="0.2958in" fo:text-indent="-0.1972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zał. do siwz 18/2020</text:p>
      <text:p text:style-name="P3"><text:s text:c="67"/></text:p>
      <text:p text:style-name="P4"><text:span text:style-name="T5">…..</text:span><text:span text:style-name="T6">……………………..…….……………………………… <text:s text:c="44"/></text:span></text:p>
      <text:p text:style-name="P7">………………………………….……………………………</text:p>
      <text:p text:style-name="P8">………………………………………………………………..</text:p>
      <text:p text:style-name="P9">(nazwa i dokładny adres Wykonawcy, a w przypadku podmiotów występujących</text:p>
      <text:p text:style-name="P10"><text:span text:style-name="T11"><text:s/>wspólnie należy podać nazwy i adresy wszystkich wspólników spółki <text:s/>cywilnej lub członków konsorcjum</text:span><text:span text:style-name="T12">)</text:span></text:p>
      <text:p text:style-name="P13"><text:span text:style-name="T14">NIP</text:span><text:span text:style-name="T15"><text:s/>……………………………………………………….</text:span></text:p>
      <text:p text:style-name="P16"><text:span text:style-name="T17">KRS:<text:s/></text:span><text:span text:style-name="T18">..........................................................................</text:span></text:p>
      <text:p text:style-name="P19"/>
      <text:p text:style-name="P20">OFERTA</text:p>
      <text:p text:style-name="P21">Nawiązując do ogłoszenia o przetargu nieograniczonym na „Dostawę środków czystości w 2021 roku”<text:s/></text:p>
      <text:list text:style-name="LFO1" text:continue-numbering="true">
        <text:list-item>
          <text:p text:style-name="P22"><text:span text:style-name="T23">Oferuję zrealizowanie przedmiotowego zamówienia<text:s/></text:span><text:span text:style-name="T24">na warunkach określonych <text:s/>w </text:span><text:span text:style-name="T25">specyfikacji istotnych warunków zamówienia (SIWZ) i załącznikach do SIWZ, w tym we wzorze umowy:<text:s/></text:span></text:p>
        </text:list-item>
      </text:list>
      <text:list text:style-name="LFO2" text:continue-numbering="true">
        <text:list-item>
          <text:p text:style-name="P26"><text:bookmark-start text:name="_Ref49247846"/><text:span text:style-name="T27">za cenę brutto …………………………………..zł,</text:span><text:span text:style-name="T28"><text:s/>w tym:<text:s/></text:span></text:p>
        </text:list-item>
      </text:list>
      <text:list text:style-name="LFO3" text:continue-numbering="true">
        <text:list-item>
          <text:p text:style-name="P29"><text:span text:style-name="T30">cena netto...............................zł</text:span><text:span text:style-name="T31"><text:note text:note-class="footnote" text:id="_ftn0"><text:note-citation>1</text:note-citation><text:note-body><text:p text:style-name="Tekstprzypisudolnego"><text:s/>Kwota netto musi odpowiadać pozycji razem z tabeli poniżej.<text:s/></text:p></text:note-body></text:note></text:span><text:span text:style-name="T32"><text:s/></text:span></text:p>
        </text:list-item>
        <text:list-item>
          <text:p text:style-name="P33"><text:span text:style-name="T34">wartość podatku VAT …………………………</text:span><text:span text:style-name="T35"><text:s text:c="5"/></text:span></text:p>
        </text:list-item>
      </text:list>
      <text:p text:style-name="P36"><text:span text:style-name="T37"><text:s/></text:span><text:span text:style-name="T38">na następujących warunkach</text:span><text:span text:style-name="T39"><text:note text:note-class="footnote" text:id="_ftn1"><text:note-citation>2</text:note-citation><text:note-body><text:p text:style-name="Tekstprzypisudolnego"><text:s/>Proszę wypełnić wszystkie pozycje w tabeli poniżej. Tylko oferty kompletne będą rozpatrywane. Nie dopuszcza się zmian jednostek, ceny jednostkowe należy podać za wielkości opakowań<text:s/>wskazanych w kol. 2 tabeli.<text:s/></text:p></text:note-body></text:note></text:span><text:span text:style-name="T40">:</text:span><text:bookmark-end text:name="_Ref49247846"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Lp.<text:s/></text:p>
          </table:table-cell>
          <table:table-cell table:style-name="TableCell52">
            <text:p text:style-name="P53">Rodzaj asortymentu<text:s/></text:p>
          </table:table-cell>
          <table:table-cell table:style-name="TableCell54">
            <text:p text:style-name="P55">jednostka</text:p>
          </table:table-cell>
          <table:table-cell table:style-name="TableCell56">
            <text:p text:style-name="P57"><text:span text:style-name="T58">Ilość<text:s/></text:span><text:span text:style-name="T59"><text:note text:note-class="footnote" text:id="_ftn2"><text:note-citation>3</text:note-citation><text:note-body><text:p text:style-name="Tekstprzypisudolnego"><text:s/>Podane ilości nie są zobowiązaniem Zamawiającego. Zamawiający w ramach umowy może zmieniać dowolne ilości danego produktu. Rozliczenie za przedmiot umowy będzie następowało na podstawie ilości faktycznie dostarczonego asortymentu w ramach kwoty umowy.<text:s/></text:p></text:note-body></text:note></text:span></text:p>
          </table:table-cell>
          <table:table-cell table:style-name="TableCell60">
            <text:p text:style-name="P61">Cena jednostkowa<text:s/></text:p>
            <text:p text:style-name="P62">netto</text:p>
          </table:table-cell>
          <table:table-cell table:style-name="TableCell63">
            <text:p text:style-name="P64">Wartość pozycji netto</text:p>
            <text:p text:style-name="P65">/kol. 4 x kol.5/</text:p>
          </table:table-cell>
          <table:table-cell table:style-name="TableCell66">
            <text:p text:style-name="P67"><text:span text:style-name="T68">Nazwa oferowanego produktu, producent, numer katalogowy</text:span><text:span text:style-name="T69"><text:note text:note-class="footnote" text:id="_ftn3"><text:note-citation>4</text:note-citation><text:note-body><text:p text:style-name="Tekstprzypisudolnego"><text:s/>Należy podać dane umożliwiające identyfikację<text:s/>produktu i jego ocenę pod kątem parametrów określonych w załączniku do siwz pn. opis przedmiotu zamówienia.<text:s/></text:p></text:note-body></text:note>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Olejek zapachowy <text:s/>do stosowania w sanitariatach<text:s/></text:p>
            <text:p text:style-name="Normalny"><text:span text:style-name="T90">Opakowanie 1 litr<text:s/></text:span></text:p>
          </table:table-cell>
          <table:table-cell table:style-name="TableCell91">
            <text:p text:style-name="P92"><text:span text:style-name="T93">litr</text:span></text:p>
          </table:table-cell>
          <table:table-cell table:style-name="TableCell94">
            <text:p text:style-name="P95">1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płyn dezynfekujący do powierzchni<text:s/>kuchennych<text:s/></text:p>
            <text:p text:style-name="P107"><text:span text:style-name="T108">butelka 1l <text:s/>z atomizerem</text:span></text:p>
          </table:table-cell>
          <table:table-cell table:style-name="TableCell109">
            <text:p text:style-name="P110"><text:span text:style-name="T111">litr</text:span></text:p>
          </table:table-cell>
          <table:table-cell table:style-name="TableCell112">
            <text:p text:style-name="P113">6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płyn dezynfekujący do powierzchni kuchennych<text:s/></text:p>
            <text:p text:style-name="Normalny"><text:span text:style-name="T125">butelka (opakowanie) 5l</text:span><text:span text:style-name="T126"><text:s/>zapas do poz. 2<text:s/></text:span></text:p>
          </table:table-cell>
          <table:table-cell table:style-name="TableCell127">
            <text:p text:style-name="P128"><text:span text:style-name="T129">opakowanie</text:span></text:p>
          </table:table-cell>
          <table:table-cell table:style-name="TableCell130">
            <text:p text:style-name="P131">6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Środek do mycia szyb</text:p>
            <text:p text:style-name="Normalny"><text:span text:style-name="T143">Butelka= 1 l<text:s/></text:span></text:p>
          </table:table-cell>
          <table:table-cell table:style-name="TableCell144">
            <text:p text:style-name="P145"><text:span text:style-name="T146">butelka</text:span></text:p>
          </table:table-cell>
          <table:table-cell table:style-name="TableCell147">
            <text:p text:style-name="P148">7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Czyściwo papierowe</text:p>
            <text:p text:style-name="Normalny"><text:span text:style-name="T160">Komplet= 2 rolki<text:s/></text:span></text:p>
          </table:table-cell>
          <table:table-cell table:style-name="TableCell161">
            <text:p text:style-name="P162"><text:span text:style-name="T163">komplet</text:span></text:p>
          </table:table-cell>
          <table:table-cell table:style-name="TableCell164">
            <text:p text:style-name="P165">37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  <text:p text:style-name="P175"/>
          </table:table-cell>
          <table:table-cell table:style-name="TableCell176">
            <text:p text:style-name="P177">Druciak metalowy</text:p>
          </table:table-cell>
          <table:table-cell table:style-name="TableCell178">
            <text:p text:style-name="P179">sztuka</text:p>
          </table:table-cell>
          <table:table-cell table:style-name="TableCell180">
            <text:p text:style-name="P181">33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Gąbka do naczyń i urządzeń kuchennych</text:p>
            <text:p text:style-name="Normalny"><text:span text:style-name="T193">opakowanie= 5 sztuk</text:span></text:p>
          </table:table-cell>
          <table:table-cell table:style-name="TableCell194">
            <text:p text:style-name="P195"><text:span text:style-name="T196">opakowanie</text:span></text:p>
          </table:table-cell>
          <table:table-cell table:style-name="TableCell197">
            <text:p text:style-name="P198">6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  <text:p text:style-name="P208"/>
          </table:table-cell>
          <table:table-cell table:style-name="TableCell209">
            <text:p text:style-name="P210">Gąbka do teflonu</text:p>
          </table:table-cell>
          <table:table-cell table:style-name="TableCell211">
            <text:p text:style-name="P212"><text:span text:style-name="T213">sztuka<text:s/></text:span></text:p>
          </table:table-cell>
          <table:table-cell table:style-name="TableCell214">
            <text:p text:style-name="P215">36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  <text:p text:style-name="P225"/>
          </table:table-cell>
          <table:table-cell table:style-name="TableCell226">
            <text:p text:style-name="P227"><text:span text:style-name="T228">Płyn do dezynfekcji rąk<text:s/></text:span><text:span text:style-name="T229">opakowanie poj. 5 l</text:span></text:p>
          </table:table-cell>
          <table:table-cell table:style-name="TableCell230">
            <text:p text:style-name="P231"><text:span text:style-name="T232">sztuka</text:span></text:p>
          </table:table-cell>
          <table:table-cell table:style-name="TableCell233">
            <text:p text:style-name="P234">12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Środek do<text:s/>czyszczenia powierzchni ponadpodłogowych</text:p>
            <text:p text:style-name="Normalny"><text:span text:style-name="T246">opakowanie 500ml</text:span></text:p>
          </table:table-cell>
          <table:table-cell table:style-name="TableCell247">
            <text:p text:style-name="P248"><text:span text:style-name="T249">opakowanie</text:span></text:p>
          </table:table-cell>
          <table:table-cell table:style-name="TableCell250">
            <text:p text:style-name="P251">57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Odświeżacz w płynie ze spryskiwaczem<text:s/></text:p>
            <text:p text:style-name="P263">opakowanie 500ml</text:p>
            <text:p text:style-name="P264"/>
          </table:table-cell>
          <table:table-cell table:style-name="TableCell265">
            <text:p text:style-name="P266"><text:span text:style-name="T267">Opakowanie</text:span></text:p>
          </table:table-cell>
          <table:table-cell table:style-name="TableCell268">
            <text:p text:style-name="P269">12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Preparat do czyszczenia i odkamieniania urządzeń i powierzchni sanitarnych w formie piany</text:p>
            <text:p text:style-name="P281"><text:span text:style-name="T282">opakowanie 500 ml z atomizerem</text:span></text:p>
          </table:table-cell>
          <table:table-cell table:style-name="TableCell283">
            <text:p text:style-name="P284"><text:span text:style-name="T285">opakowanie</text:span></text:p>
          </table:table-cell>
          <table:table-cell table:style-name="TableCell286">
            <text:p text:style-name="P287">96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Preparat do czyszczenia i odkamieniania urządzeń i powierzchni sanitarnych w formie piany o zapachu wiśniowym</text:p>
            <text:p text:style-name="P299"><text:span text:style-name="T300">opakowanie 500 ml z atomizerem</text:span></text:p>
          </table:table-cell>
          <table:table-cell table:style-name="TableCell301">
            <text:p text:style-name="P302"><text:span text:style-name="T303">opakowanie</text:span></text:p>
          </table:table-cell>
          <table:table-cell table:style-name="TableCell304">
            <text:p text:style-name="P305">18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Płyn do czyszczenia <text:s/>posadzek</text:p>
            <text:p text:style-name="P317">Opakowanie</text:p>
            <text:p text:style-name="Normalny"><text:span text:style-name="T318">poj. 10 l.<text:s/></text:span></text:p>
          </table:table-cell>
          <table:table-cell table:style-name="TableCell319">
            <text:p text:style-name="P320"><text:span text:style-name="T321">opakowanie</text:span></text:p>
          </table:table-cell>
          <table:table-cell table:style-name="TableCell322">
            <text:p text:style-name="P323">6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5</text:p>
          </table:table-cell>
          <table:table-cell table:style-name="TableCell333">
            <text:p text:style-name="P334">Preparat do udrożniania rur</text:p>
            <text:p text:style-name="Normalny"><text:span text:style-name="T335">Opakowanie poj. 400g</text:span></text:p>
          </table:table-cell>
          <table:table-cell table:style-name="TableCell336">
            <text:p text:style-name="P337"><text:span text:style-name="T338">opakowanie</text:span></text:p>
          </table:table-cell>
          <table:table-cell table:style-name="TableCell339">
            <text:p text:style-name="P340">36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Preparat dezynfekcyjny do powierzchni <text:s/></text:p>
            <text:p text:style-name="P352">Kanister poj. 5 l.<text:s/></text:p>
            <text:p text:style-name="P353"/>
          </table:table-cell>
          <table:table-cell table:style-name="TableCell354">
            <text:p text:style-name="P355"><text:span text:style-name="T356">kanister</text:span></text:p>
          </table:table-cell>
          <table:table-cell table:style-name="TableCell357">
            <text:p text:style-name="P358">6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7</text:p>
            <text:p text:style-name="P368"/>
          </table:table-cell>
          <table:table-cell table:style-name="TableCell369">
            <text:p text:style-name="P370">Mop płaski</text:p>
            <text:p text:style-name="P371"/>
            <text:p text:style-name="P372"/>
          </table:table-cell>
          <table:table-cell table:style-name="TableCell373">
            <text:p text:style-name="P374"><text:span text:style-name="T375">sztuka</text:span></text:p>
          </table:table-cell>
          <table:table-cell table:style-name="TableCell376">
            <text:p text:style-name="P377">3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8</text:p>
            <text:p text:style-name="P387"/>
          </table:table-cell>
          <table:table-cell table:style-name="TableCell388">
            <text:p text:style-name="P389">Mop sznurkowy</text:p>
            <text:p text:style-name="P390"/>
            <text:p text:style-name="P391"/>
          </table:table-cell>
          <table:table-cell table:style-name="TableCell392">
            <text:p text:style-name="P393"><text:span text:style-name="T394">sztuka</text:span></text:p>
          </table:table-cell>
          <table:table-cell table:style-name="TableCell395">
            <text:p text:style-name="P396">42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9</text:p>
          </table:table-cell>
          <table:table-cell table:style-name="TableCell406">
            <text:p text:style-name="P407">Mydło w płynie<text:s/></text:p>
            <text:p text:style-name="Normalny"><text:span text:style-name="T408">Nabój 1 l<text:s/></text:span></text:p>
          </table:table-cell>
          <table:table-cell table:style-name="TableCell409">
            <text:p text:style-name="P410"><text:span text:style-name="T411">nabój</text:span></text:p>
          </table:table-cell>
          <table:table-cell table:style-name="TableCell412">
            <text:p text:style-name="P413">3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0</text:p>
          </table:table-cell>
          <table:table-cell table:style-name="TableCell423">
            <text:p text:style-name="P424">Mydło w płynie</text:p>
            <text:p text:style-name="P425">Nabój 475 ml</text:p>
            <text:p text:style-name="P426">Kolor niebieski</text:p>
          </table:table-cell>
          <table:table-cell table:style-name="TableCell427">
            <text:p text:style-name="P428"><text:span text:style-name="T429">nabój</text:span></text:p>
          </table:table-cell>
          <table:table-cell table:style-name="TableCell430">
            <text:p text:style-name="P431">4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1</text:p>
          </table:table-cell>
          <table:table-cell table:style-name="TableCell441">
            <text:p text:style-name="P442">Mydło w pływnie<text:s/></text:p>
            <text:p text:style-name="P443">Nabój 475 ml<text:s/></text:p>
            <text:p text:style-name="P444">Kolor zielony</text:p>
          </table:table-cell>
          <table:table-cell table:style-name="TableCell445">
            <text:p text:style-name="P446">nabój</text:p>
          </table:table-cell>
          <table:table-cell table:style-name="TableCell447">
            <text:p text:style-name="P448">78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2</text:p>
          </table:table-cell>
          <table:table-cell table:style-name="TableCell458">
            <text:p text:style-name="P459">Odświeżacz powietrza<text:s/></text:p>
            <text:p text:style-name="P460">do dozownika typu Spring Air</text:p>
            <text:p text:style-name="Normalny"><text:span text:style-name="T461">puszka poj. 250 ml</text:span></text:p>
          </table:table-cell>
          <table:table-cell table:style-name="TableCell462">
            <text:p text:style-name="P463"><text:span text:style-name="T464">nabój<text:s/></text:span></text:p>
          </table:table-cell>
          <table:table-cell table:style-name="TableCell465">
            <text:p text:style-name="P466">12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3</text:p>
          </table:table-cell>
          <table:table-cell table:style-name="TableCell476">
            <text:p text:style-name="P477">odświeżacz powietrza do dozownika typu Tork</text:p>
            <text:p text:style-name="Normalny"><text:span text:style-name="T478">puszka 75ml,</text:span></text:p>
          </table:table-cell>
          <table:table-cell table:style-name="TableCell479">
            <text:p text:style-name="P480">sztuka</text:p>
          </table:table-cell>
          <table:table-cell table:style-name="TableCell481">
            <text:p text:style-name="P482">12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4</text:p>
          </table:table-cell>
          <table:table-cell table:style-name="TableCell492">
            <text:p text:style-name="P493">odświeżacz do tkanin w butelce z atomizerem</text:p>
            <text:p text:style-name="Normalny"><text:span text:style-name="T494">pojemność 500 ml</text:span></text:p>
          </table:table-cell>
          <table:table-cell table:style-name="TableCell495">
            <text:p text:style-name="P496">sztuka</text:p>
          </table:table-cell>
          <table:table-cell table:style-name="TableCell497">
            <text:p text:style-name="P498">12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25</text:p>
          </table:table-cell>
          <table:table-cell table:style-name="TableCell508">
            <text:p text:style-name="P509">odświeżacz powietrza do dozownika typu Spring Air, zapach morski</text:p>
            <text:p text:style-name="Normalny"><text:span text:style-name="T510">puszka 250 ml</text:span></text:p>
          </table:table-cell>
          <table:table-cell table:style-name="TableCell511">
            <text:p text:style-name="P512"><text:span text:style-name="T513"><text:s/></text:span><text:span text:style-name="T514">sztuka</text:span></text:p>
          </table:table-cell>
          <table:table-cell table:style-name="TableCell515">
            <text:p text:style-name="P516">12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6</text:p>
          </table:table-cell>
          <table:table-cell table:style-name="TableCell526">
            <text:p text:style-name="P527">odświeżacz powietrza do dozownika typu Spring Air,</text:p>
            <text:p text:style-name="P528">zapach biała orchidea</text:p>
            <text:p text:style-name="Normalny"><text:span text:style-name="T529">puszka 250 ml</text:span></text:p>
          </table:table-cell>
          <table:table-cell table:style-name="TableCell530">
            <text:p text:style-name="P531"><text:span text:style-name="T532">sztuka</text:span></text:p>
          </table:table-cell>
          <table:table-cell table:style-name="TableCell533">
            <text:p text:style-name="P534">12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7</text:p>
          </table:table-cell>
          <table:table-cell table:style-name="TableCell544">
            <text:p text:style-name="P545">odświeżacz powietrza do dozownika typu Spring Air, blue velvet</text:p>
            <text:p text:style-name="Normalny"><text:span text:style-name="T546">puszka 250 ml</text:span></text:p>
          </table:table-cell>
          <table:table-cell table:style-name="TableCell547">
            <text:p text:style-name="P548"><text:span text:style-name="T549">sztuka</text:span></text:p>
          </table:table-cell>
          <table:table-cell table:style-name="TableCell550">
            <text:p text:style-name="P551">12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8</text:p>
          </table:table-cell>
          <table:table-cell table:style-name="TableCell561">
            <text:p text:style-name="P562">Papier toaletowy typu jumbo <text:s/>dł 170<text:s/>mb</text:p>
            <text:p text:style-name="Normalny"><text:span text:style-name="T563">opakowanie = 12 szt.<text:s/></text:span></text:p>
          </table:table-cell>
          <table:table-cell table:style-name="TableCell564">
            <text:p text:style-name="P565"><text:span text:style-name="T566">opakowanie</text:span></text:p>
          </table:table-cell>
          <table:table-cell table:style-name="TableCell567">
            <text:p text:style-name="P568">18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9</text:p>
          </table:table-cell>
          <table:table-cell table:style-name="TableCell578">
            <text:p text:style-name="P579">Papier toaletowy biały <text:s/>dł 100 mb<text:s/></text:p>
            <text:p text:style-name="Normalny"><text:span text:style-name="T580">Opakowanie =27 szt.<text:s/></text:span></text:p>
          </table:table-cell>
          <table:table-cell table:style-name="TableCell581">
            <text:p text:style-name="P582"><text:span text:style-name="T583">opakowanie</text:span></text:p>
          </table:table-cell>
          <table:table-cell table:style-name="TableCell584">
            <text:p text:style-name="P585">18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0</text:p>
          </table:table-cell>
          <table:table-cell table:style-name="TableCell595">
            <text:p text:style-name="P596">Papier toaletowy biały <text:s text:c="2"/>dł 140 mb<text:s/></text:p>
            <text:p text:style-name="Normalny"><text:span text:style-name="T597">Worek = 12 szt.</text:span></text:p>
          </table:table-cell>
          <table:table-cell table:style-name="TableCell598">
            <text:p text:style-name="P599"><text:span text:style-name="T600">worek</text:span></text:p>
          </table:table-cell>
          <table:table-cell table:style-name="TableCell601">
            <text:p text:style-name="P602">24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ext:soft-page-break/>
        <table:table-row table:style-name="TableRow609">
          <table:table-cell table:style-name="TableCell610">
            <text:p text:style-name="P611">31</text:p>
          </table:table-cell>
          <table:table-cell table:style-name="TableCell612">
            <text:p text:style-name="P613">Środek myjący do parkietów i laminatu</text:p>
            <text:p text:style-name="Normalny"><text:span text:style-name="T614">Opakowanie poj. 1l</text:span></text:p>
          </table:table-cell>
          <table:table-cell table:style-name="TableCell615">
            <text:p text:style-name="P616"><text:span text:style-name="T617">opakowanie</text:span></text:p>
          </table:table-cell>
          <table:table-cell table:style-name="TableCell618">
            <text:p text:style-name="P619">12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2</text:p>
          </table:table-cell>
          <table:table-cell table:style-name="TableCell629">
            <text:p text:style-name="P630">Olejek zapachowy</text:p>
            <text:p text:style-name="Normalny"><text:span text:style-name="T631">Opakowanie 500 ml <text:s/></text:span></text:p>
          </table:table-cell>
          <table:table-cell table:style-name="TableCell632">
            <text:p text:style-name="P633"><text:span text:style-name="T634">opakowanie</text:span></text:p>
          </table:table-cell>
          <table:table-cell table:style-name="TableCell635">
            <text:p text:style-name="P636">18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3</text:p>
          </table:table-cell>
          <table:table-cell table:style-name="TableCell646">
            <text:p text:style-name="P647">Płyn do mycia naczyń<text:s/></text:p>
            <text:p text:style-name="Normalny"><text:span text:style-name="T648">Opakowanie poj. 1 l</text:span></text:p>
          </table:table-cell>
          <table:table-cell table:style-name="TableCell649">
            <text:p text:style-name="P650"><text:span text:style-name="T651">opakowanie</text:span></text:p>
          </table:table-cell>
          <table:table-cell table:style-name="TableCell652">
            <text:p text:style-name="P653">6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4</text:p>
          </table:table-cell>
          <table:table-cell table:style-name="TableCell663">
            <text:p text:style-name="P664">Płyn do mycia naczyń<text:s/></text:p>
            <text:p text:style-name="P665">Opakowanie poj. 5 l<text:s/></text:p>
            <text:p text:style-name="P666"/>
          </table:table-cell>
          <table:table-cell table:style-name="TableCell667">
            <text:p text:style-name="P668"><text:span text:style-name="T669">opakowanie</text:span></text:p>
          </table:table-cell>
          <table:table-cell table:style-name="TableCell670">
            <text:p text:style-name="P671">122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5</text:p>
          </table:table-cell>
          <table:table-cell table:style-name="TableCell681">
            <text:p text:style-name="P682">Preparat na bazie kwasu fosforowego</text:p>
            <text:p text:style-name="Normalny"><text:span text:style-name="T683">Butelka poj. 1l<text:s/></text:span></text:p>
          </table:table-cell>
          <table:table-cell table:style-name="TableCell684">
            <text:p text:style-name="P685">butelka</text:p>
          </table:table-cell>
          <table:table-cell table:style-name="TableCell686">
            <text:p text:style-name="P687">48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6</text:p>
            <text:p text:style-name="P697"/>
          </table:table-cell>
          <table:table-cell table:style-name="TableCell698">
            <text:p text:style-name="P699">emulsja olejowo-woskowa do czyszczenia i pielęgnacji mebli,</text:p>
            <text:p text:style-name="P700">butelka 750ml z atomizerem</text:p>
            <text:p text:style-name="P701"/>
          </table:table-cell>
          <table:table-cell table:style-name="TableCell702">
            <text:p text:style-name="P703"><text:span text:style-name="T704">sztuka</text:span></text:p>
          </table:table-cell>
          <table:table-cell table:style-name="TableCell705">
            <text:p text:style-name="P706">12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7</text:p>
          </table:table-cell>
          <table:table-cell table:style-name="TableCell716">
            <text:p text:style-name="P717">Skoncentrowany preparat do mycia podłogi</text:p>
            <text:p text:style-name="Normalny"><text:span text:style-name="T718">Butelka 1 l<text:s/></text:span></text:p>
          </table:table-cell>
          <table:table-cell table:style-name="TableCell719">
            <text:p text:style-name="P720"><text:span text:style-name="T721">butelka</text:span></text:p>
          </table:table-cell>
          <table:table-cell table:style-name="TableCell722">
            <text:p text:style-name="P723">12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ext:soft-page-break/>
        <table:table-row table:style-name="TableRow730">
          <table:table-cell table:style-name="TableCell731">
            <text:p text:style-name="P732">38</text:p>
          </table:table-cell>
          <table:table-cell table:style-name="TableCell733">
            <text:p text:style-name="P734">Ręcznik papierowy do<text:s/>dozowników typu Autocut</text:p>
            <text:p text:style-name="Normalny"><text:span text:style-name="T735">(Pakowany w worek <text:s/>= 6 szt.)</text:span></text:p>
          </table:table-cell>
          <table:table-cell table:style-name="TableCell736">
            <text:p text:style-name="P737"><text:span text:style-name="T738">worek</text:span></text:p>
          </table:table-cell>
          <table:table-cell table:style-name="TableCell739">
            <text:p text:style-name="P740">18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9</text:p>
          </table:table-cell>
          <table:table-cell table:style-name="TableCell750">
            <text:p text:style-name="P751">Ręcznik papierowy z perforacją<text:s/></text:p>
            <text:p text:style-name="Normalny"><text:span text:style-name="T752">(Pakowany w worek <text:s/>= 6 szt.)</text:span></text:p>
          </table:table-cell>
          <table:table-cell table:style-name="TableCell753">
            <text:p text:style-name="P754"><text:span text:style-name="T755">worek</text:span></text:p>
          </table:table-cell>
          <table:table-cell table:style-name="TableCell756">
            <text:p text:style-name="P757">18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0</text:p>
          </table:table-cell>
          <table:table-cell table:style-name="TableCell767">
            <text:p text:style-name="P768">Ręcznik papierowy do dozowników typu Tork</text:p>
            <text:p text:style-name="Normalny"><text:span text:style-name="T769">Opakowanie = 6 szt<text:s/></text:span></text:p>
          </table:table-cell>
          <table:table-cell table:style-name="TableCell770">
            <text:p text:style-name="P771"><text:span text:style-name="T772">opakowanie</text:span></text:p>
          </table:table-cell>
          <table:table-cell table:style-name="TableCell773">
            <text:p text:style-name="P774">12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1</text:p>
          </table:table-cell>
          <table:table-cell table:style-name="TableCell784">
            <text:p text:style-name="P785">Ręcznik<text:s/>papierowy makulaturowy<text:s/></text:p>
            <text:p text:style-name="Normalny"><text:span text:style-name="T786">Pakowany w worek <text:s/>6 szt.</text:span></text:p>
          </table:table-cell>
          <table:table-cell table:style-name="TableCell787">
            <text:p text:style-name="P788"><text:span text:style-name="T789">worek</text:span></text:p>
          </table:table-cell>
          <table:table-cell table:style-name="TableCell790">
            <text:p text:style-name="P791">12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2</text:p>
          </table:table-cell>
          <table:table-cell table:style-name="TableCell801">
            <text:p text:style-name="P802">Ręcznik papierowy celulozowy składany</text:p>
            <text:p text:style-name="Normalny"><text:span text:style-name="T803">Karton= 21 sztuk</text:span></text:p>
          </table:table-cell>
          <table:table-cell table:style-name="TableCell804">
            <text:p text:style-name="P805"><text:span text:style-name="T806">karton</text:span></text:p>
          </table:table-cell>
          <table:table-cell table:style-name="TableCell807">
            <text:p text:style-name="P808">6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43</text:p>
          </table:table-cell>
          <table:table-cell table:style-name="TableCell818">
            <text:p text:style-name="P819">Rękawice jednorazowe rozm. L</text:p>
            <text:p text:style-name="Normalny"><text:span text:style-name="T820">Opakowanie=100 szt.<text:s/></text:span></text:p>
          </table:table-cell>
          <table:table-cell table:style-name="TableCell821">
            <text:p text:style-name="P822"><text:span text:style-name="T823">opakowanie</text:span></text:p>
          </table:table-cell>
          <table:table-cell table:style-name="TableCell824">
            <text:p text:style-name="P825">24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4</text:p>
          </table:table-cell>
          <table:table-cell table:style-name="TableCell835">
            <text:p text:style-name="P836">Rękawice jednorazowe rozm. XL</text:p>
            <text:p text:style-name="Normalny"><text:span text:style-name="T837">Opakowanie=100 szt.</text:span></text:p>
          </table:table-cell>
          <table:table-cell table:style-name="TableCell838">
            <text:p text:style-name="P839">opakowanie</text:p>
          </table:table-cell>
          <table:table-cell table:style-name="TableCell840">
            <text:p text:style-name="P841">6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ext:soft-page-break/>
        <table:table-row table:style-name="TableRow848">
          <table:table-cell table:style-name="TableCell849">
            <text:p text:style-name="P850">45</text:p>
          </table:table-cell>
          <table:table-cell table:style-name="TableCell851">
            <text:p text:style-name="P852">Rękawice jednorazowe rozm. M</text:p>
            <text:p text:style-name="Normalny"><text:span text:style-name="T853">Opakowanie=100 szt.</text:span></text:p>
          </table:table-cell>
          <table:table-cell table:style-name="TableCell854">
            <text:p text:style-name="P855"><text:span text:style-name="T856">opakowanie</text:span></text:p>
          </table:table-cell>
          <table:table-cell table:style-name="TableCell857">
            <text:p text:style-name="P858">24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6</text:p>
          </table:table-cell>
          <table:table-cell table:style-name="TableCell868">
            <text:p text:style-name="P869">Rękawice jednorazowe<text:s/></text:p>
            <text:p text:style-name="P870">Kolor czarny rozm. M</text:p>
            <text:p text:style-name="Normalny"><text:span text:style-name="T871">Opakowanie=100 szt.</text:span></text:p>
          </table:table-cell>
          <table:table-cell table:style-name="TableCell872">
            <text:p text:style-name="P873">opakowanie</text:p>
          </table:table-cell>
          <table:table-cell table:style-name="TableCell874">
            <text:p text:style-name="P875">6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7</text:p>
          </table:table-cell>
          <table:table-cell table:style-name="TableCell885">
            <text:p text:style-name="P886">Żel do usuwania <text:s/>przypaleń , czyszczenia grila i<text:s/>piekarnika</text:p>
            <text:p text:style-name="Normalny"><text:span text:style-name="T887">Opakowanie= 1 kg<text:s/></text:span></text:p>
          </table:table-cell>
          <table:table-cell table:style-name="TableCell888">
            <text:p text:style-name="P889"><text:span text:style-name="T890">opakowanie</text:span></text:p>
          </table:table-cell>
          <table:table-cell table:style-name="TableCell891">
            <text:p text:style-name="P892">6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48</text:p>
          </table:table-cell>
          <table:table-cell table:style-name="TableCell902">
            <text:p text:style-name="P903">Żel do usuwania <text:s/>przypaleń , czyszczenia grila i piekarnika</text:p>
            <text:p text:style-name="P904">Opakowanie Uzupełniające <text:s/>= 5 kg</text:p>
            <text:p text:style-name="P905"/>
          </table:table-cell>
          <table:table-cell table:style-name="TableCell906">
            <text:p text:style-name="P907">opakowanie</text:p>
          </table:table-cell>
          <table:table-cell table:style-name="TableCell908">
            <text:p text:style-name="P909">6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49</text:p>
          </table:table-cell>
          <table:table-cell table:style-name="TableCell919">
            <text:p text:style-name="P920">Sól w tabletkach</text:p>
            <text:p text:style-name="Normalny"><text:span text:style-name="T921">Opakowanie = 25 kg</text:span></text:p>
          </table:table-cell>
          <table:table-cell table:style-name="TableCell922">
            <text:p text:style-name="P923"><text:span text:style-name="T924">opakowanie</text:span></text:p>
          </table:table-cell>
          <table:table-cell table:style-name="TableCell925">
            <text:p text:style-name="P926">24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50</text:p>
          </table:table-cell>
          <table:table-cell table:style-name="TableCell936">
            <text:p text:style-name="P937">Ścierka z mikrofibry kolor<text:s/>czerwony<text:s/></text:p>
          </table:table-cell>
          <table:table-cell table:style-name="TableCell938">
            <text:p text:style-name="P939">sztuka</text:p>
          </table:table-cell>
          <table:table-cell table:style-name="TableCell940">
            <text:p text:style-name="P941">12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51</text:p>
          </table:table-cell>
          <table:table-cell table:style-name="TableCell951">
            <text:p text:style-name="P952">Ścierka z mikrofibry kolor niebieski<text:s/></text:p>
            <text:p text:style-name="P953"/>
          </table:table-cell>
          <table:table-cell table:style-name="TableCell954">
            <text:p text:style-name="P955"><text:span text:style-name="T956">sztuka</text:span></text:p>
          </table:table-cell>
          <table:table-cell table:style-name="TableCell957">
            <text:p text:style-name="P958">24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2</text:p>
          </table:table-cell>
          <table:table-cell table:style-name="TableCell968">
            <text:p text:style-name="P969">Ścierka z mikrofibry<text:s/></text:p>
            <text:soft-page-break/>
            <text:p text:style-name="P970">Kolor zielony</text:p>
          </table:table-cell>
          <table:table-cell table:style-name="TableCell971">
            <text:p text:style-name="P972">sztuka</text:p>
          </table:table-cell>
          <table:table-cell table:style-name="TableCell973">
            <text:p text:style-name="P974">24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53</text:p>
          </table:table-cell>
          <table:table-cell table:style-name="TableCell984">
            <text:p text:style-name="P985">Ścierka z mikrofibry kolor żółty</text:p>
            <text:p text:style-name="P986"/>
          </table:table-cell>
          <table:table-cell table:style-name="TableCell987">
            <text:p text:style-name="P988"><text:span text:style-name="T989">sztuka</text:span></text:p>
          </table:table-cell>
          <table:table-cell table:style-name="TableCell990">
            <text:p text:style-name="P991">12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54</text:p>
          </table:table-cell>
          <table:table-cell table:style-name="TableCell1001">
            <text:p text:style-name="P1002">Płyn do mycia tworzyw sztucznych<text:s/></text:p>
            <text:p text:style-name="Normalny"><text:span text:style-name="T1003">opakowanie 750ml</text:span></text:p>
          </table:table-cell>
          <table:table-cell table:style-name="TableCell1004">
            <text:p text:style-name="P1005"><text:span text:style-name="T1006">Opakowanie<text:s/></text:span></text:p>
          </table:table-cell>
          <table:table-cell table:style-name="TableCell1007">
            <text:p text:style-name="P1008">6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55</text:p>
          </table:table-cell>
          <table:table-cell table:style-name="TableCell1018">
            <text:p text:style-name="P1019">Środek usuwający tłuszcz, nikotynę i brud</text:p>
            <text:p text:style-name="Normalny"><text:span text:style-name="T1020">Opakowanie = 1 l</text:span></text:p>
          </table:table-cell>
          <table:table-cell table:style-name="TableCell1021">
            <text:p text:style-name="P1022"><text:span text:style-name="T1023">Opakowanie</text:span></text:p>
          </table:table-cell>
          <table:table-cell table:style-name="TableCell1024">
            <text:p text:style-name="P1025">6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56</text:p>
          </table:table-cell>
          <table:table-cell table:style-name="TableCell1035">
            <text:p text:style-name="P1036">Koncentrat do czyszczenia pomieszczeń i urządzeń sanitarnych</text:p>
            <text:p text:style-name="Normalny"><text:span text:style-name="T1037">Opakowanie =10l</text:span></text:p>
          </table:table-cell>
          <table:table-cell table:style-name="TableCell1038">
            <text:p text:style-name="P1039">opakowanie</text:p>
          </table:table-cell>
          <table:table-cell table:style-name="TableCell1040">
            <text:p text:style-name="P1041">6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7</text:p>
          </table:table-cell>
          <table:table-cell table:style-name="TableCell1051">
            <text:p text:style-name="P1052">Środek odtłuszczający<text:s/></text:p>
            <text:p text:style-name="Normalny"><text:span text:style-name="T1053">Opakowanie = 1 l</text:span></text:p>
          </table:table-cell>
          <table:table-cell table:style-name="TableCell1054">
            <text:p text:style-name="P1055"><text:span text:style-name="T1056">Opakowanie</text:span></text:p>
          </table:table-cell>
          <table:table-cell table:style-name="TableCell1057">
            <text:p text:style-name="P1058">6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58</text:p>
          </table:table-cell>
          <table:table-cell table:style-name="TableCell1068">
            <text:p text:style-name="P1069">Środek do mycia mebli</text:p>
            <text:p text:style-name="Normalny"><text:span text:style-name="T1070">Opakowanie = 1 l</text:span></text:p>
          </table:table-cell>
          <table:table-cell table:style-name="TableCell1071">
            <text:p text:style-name="P1072">opakowanie</text:p>
          </table:table-cell>
          <table:table-cell table:style-name="TableCell1073">
            <text:p text:style-name="P1074">6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59</text:p>
          </table:table-cell>
          <table:table-cell table:style-name="TableCell1084">
            <text:p text:style-name="P1085">Preparat myjąco – dezynfekujący</text:p>
            <text:p text:style-name="Normalny"><text:span text:style-name="T1086">Opakowanie = 1 l</text:span></text:p>
          </table:table-cell>
          <table:table-cell table:style-name="TableCell1087">
            <text:p text:style-name="P1088"><text:span text:style-name="T1089">opakowanie</text:span></text:p>
          </table:table-cell>
          <table:table-cell table:style-name="TableCell1090">
            <text:p text:style-name="P1091">6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ext:soft-page-break/>
        <table:table-row table:style-name="TableRow1098">
          <table:table-cell table:style-name="TableCell1099">
            <text:p text:style-name="P1100">60</text:p>
          </table:table-cell>
          <table:table-cell table:style-name="TableCell1101">
            <text:p text:style-name="P1102">Środek do mycia szyb</text:p>
            <text:p text:style-name="Normalny"><text:span text:style-name="T1103">Opakowanie =0,6 l</text:span></text:p>
          </table:table-cell>
          <table:table-cell table:style-name="TableCell1104">
            <text:p text:style-name="P1105"><text:span text:style-name="T1106">opakowanie</text:span></text:p>
          </table:table-cell>
          <table:table-cell table:style-name="TableCell1107">
            <text:p text:style-name="P1108">18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61</text:p>
          </table:table-cell>
          <table:table-cell table:style-name="TableCell1118">
            <text:p text:style-name="P1119">preparat<text:s/>dezynfekcyjno-myjący butelka z atomizerem</text:p>
            <text:p text:style-name="Normalny"><text:span text:style-name="T1120">Opakowanie =0,6 l</text:span></text:p>
          </table:table-cell>
          <table:table-cell table:style-name="TableCell1121">
            <text:p text:style-name="P1122"><text:span text:style-name="T1123">opakowanie</text:span></text:p>
          </table:table-cell>
          <table:table-cell table:style-name="TableCell1124">
            <text:p text:style-name="P1125">36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62</text:p>
          </table:table-cell>
          <table:table-cell table:style-name="TableCell1135">
            <text:p text:style-name="P1136">Wkładka zapachowa do pisuaru</text:p>
          </table:table-cell>
          <table:table-cell table:style-name="TableCell1137">
            <text:p text:style-name="P1138"><text:span text:style-name="T1139">sztuka</text:span></text:p>
          </table:table-cell>
          <table:table-cell table:style-name="TableCell1140">
            <text:p text:style-name="P1141">12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63</text:p>
          </table:table-cell>
          <table:table-cell table:style-name="TableCell1151">
            <text:p text:style-name="P1152">Worki na śmieci LD 120l czarne</text:p>
            <text:p text:style-name="Normalny"><text:span text:style-name="T1153">25 worków na rolce</text:span></text:p>
          </table:table-cell>
          <table:table-cell table:style-name="TableCell1154">
            <text:p text:style-name="P1155">rolka</text:p>
          </table:table-cell>
          <table:table-cell table:style-name="TableCell1156">
            <text:p text:style-name="P1157">60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64</text:p>
          </table:table-cell>
          <table:table-cell table:style-name="TableCell1167">
            <text:p text:style-name="P1168">Worki na śmieci LD 120 l czarne</text:p>
            <text:p text:style-name="Normalny"><text:span text:style-name="T1169">25 worków na rolce</text:span></text:p>
          </table:table-cell>
          <table:table-cell table:style-name="TableCell1170">
            <text:p text:style-name="P1171">rolka</text:p>
          </table:table-cell>
          <table:table-cell table:style-name="TableCell1172">
            <text:p text:style-name="P1173">84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65</text:p>
          </table:table-cell>
          <table:table-cell table:style-name="TableCell1183">
            <text:p text:style-name="P1184">Worki na śmieci LD 240 l czarne<text:s/></text:p>
            <text:p text:style-name="P1185"><text:span text:style-name="T1186">10 worków na rolce</text:span></text:p>
          </table:table-cell>
          <table:table-cell table:style-name="TableCell1187">
            <text:p text:style-name="P1188">rolka</text:p>
          </table:table-cell>
          <table:table-cell table:style-name="TableCell1189">
            <text:p text:style-name="P1190">72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66</text:p>
          </table:table-cell>
          <table:table-cell table:style-name="TableCell1200">
            <text:p text:style-name="P1201">Worki na śmieci LD 240 l<text:s/></text:p>
            <text:p text:style-name="P1202"><text:span text:style-name="T1203">10 worków na rolce</text:span></text:p>
          </table:table-cell>
          <table:table-cell table:style-name="TableCell1204">
            <text:p text:style-name="P1205">rolka</text:p>
          </table:table-cell>
          <table:table-cell table:style-name="TableCell1206">
            <text:p text:style-name="P1207">36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67</text:p>
          </table:table-cell>
          <table:table-cell table:style-name="TableCell1217">
            <text:p text:style-name="P1218">Worki na śmieci LD 35 l czarne<text:s/></text:p>
            <text:p text:style-name="Normalny"><text:span text:style-name="T1219">50 worków na rolce</text:span></text:p>
          </table:table-cell>
          <table:table-cell table:style-name="TableCell1220">
            <text:p text:style-name="P1221">rolka</text:p>
          </table:table-cell>
          <table:table-cell table:style-name="TableCell1222">
            <text:p text:style-name="P1223">722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ext:soft-page-break/>
        <table:table-row table:style-name="TableRow1230">
          <table:table-cell table:style-name="TableCell1231">
            <text:p text:style-name="P1232">68</text:p>
          </table:table-cell>
          <table:table-cell table:style-name="TableCell1233">
            <text:p text:style-name="P1234">Worki na śmieci LD 35l<text:s/>przeźroczyste</text:p>
            <text:p text:style-name="Normalny"><text:span text:style-name="T1235">50 worków na rolce</text:span></text:p>
          </table:table-cell>
          <table:table-cell table:style-name="TableCell1236">
            <text:p text:style-name="P1237">rolka</text:p>
          </table:table-cell>
          <table:table-cell table:style-name="TableCell1238">
            <text:p text:style-name="P1239">96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69</text:p>
          </table:table-cell>
          <table:table-cell table:style-name="TableCell1249">
            <text:p text:style-name="P1250">Worki na śmieci <text:s/>LD 35l żółte<text:s/></text:p>
            <text:p text:style-name="Normalny"><text:span text:style-name="T1251">50 worków na rolce</text:span></text:p>
          </table:table-cell>
          <table:table-cell table:style-name="TableCell1252">
            <text:p text:style-name="P1253">rolka</text:p>
          </table:table-cell>
          <table:table-cell table:style-name="TableCell1254">
            <text:p text:style-name="P1255">24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70</text:p>
          </table:table-cell>
          <table:table-cell table:style-name="TableCell1265">
            <text:p text:style-name="P1266">Worki na śmieci LD 60 l<text:s/></text:p>
            <text:p text:style-name="Normalny"><text:span text:style-name="T1267">50 worków na rolce</text:span></text:p>
          </table:table-cell>
          <table:table-cell table:style-name="TableCell1268">
            <text:p text:style-name="P1269">rolka</text:p>
          </table:table-cell>
          <table:table-cell table:style-name="TableCell1270">
            <text:p text:style-name="P1271">24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71</text:p>
          </table:table-cell>
          <table:table-cell table:style-name="TableCell1281">
            <text:p text:style-name="P1282">Preparat do czyszczenia monitorów<text:s/></text:p>
            <text:p text:style-name="P1283">Poj. 400 ml</text:p>
          </table:table-cell>
          <table:table-cell table:style-name="TableCell1284">
            <text:p text:style-name="P1285"><text:span text:style-name="T1286">sztuka</text:span></text:p>
          </table:table-cell>
          <table:table-cell table:style-name="TableCell1287">
            <text:p text:style-name="P1288">1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72</text:p>
          </table:table-cell>
          <table:table-cell table:style-name="TableCell1298">
            <text:p text:style-name="P1299"><text:span text:style-name="T1300">Płyn do<text:s/></text:span><text:span text:style-name="T1301">dezynfekcji <text:s/>rąk bez alkoholu –</text:span><text:span text:style-name="T1302">opakowanie <text:s/>5 kg</text:span></text:p>
          </table:table-cell>
          <table:table-cell table:style-name="TableCell1303">
            <text:p text:style-name="P1304"><text:span text:style-name="T1305">opakowanie</text:span></text:p>
          </table:table-cell>
          <table:table-cell table:style-name="TableCell1306">
            <text:p text:style-name="P1307">12<text:s/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73</text:p>
            <text:p text:style-name="P1317"/>
          </table:table-cell>
          <table:table-cell table:style-name="TableCell1318">
            <text:p text:style-name="P1319">Drążek do mopa z poz. 18</text:p>
          </table:table-cell>
          <table:table-cell table:style-name="TableCell1320">
            <text:p text:style-name="P1321"><text:span text:style-name="T1322">sztuka</text:span></text:p>
          </table:table-cell>
          <table:table-cell table:style-name="TableCell1323">
            <text:p text:style-name="P1324">3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74</text:p>
          </table:table-cell>
          <table:table-cell table:style-name="TableCell1334">
            <text:p text:style-name="P1335">Proszek do prania</text:p>
            <text:p text:style-name="P1336">opakowanie 7,5kg</text:p>
            <text:p text:style-name="P1337"/>
          </table:table-cell>
          <table:table-cell table:style-name="TableCell1338">
            <text:p text:style-name="P1339">opakowanie</text:p>
          </table:table-cell>
          <table:table-cell table:style-name="TableCell1340">
            <text:p text:style-name="P1341">8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75</text:p>
          </table:table-cell>
          <table:table-cell table:style-name="TableCell1351">
            <text:p text:style-name="P1352">Maseczki jednorazowe</text:p>
            <text:p text:style-name="P1353"><text:span text:style-name="T1354">Opakowanie = 50 szt</text:span><text:span text:style-name="T1355">.</text:span></text:p>
          </table:table-cell>
          <table:table-cell table:style-name="TableCell1356">
            <text:p text:style-name="P1357">opakowanie<text:s/></text:p>
          </table:table-cell>
          <table:table-cell table:style-name="TableCell1358">
            <text:p text:style-name="P1359">1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76</text:p>
          </table:table-cell>
          <table:table-cell table:style-name="TableCell1369">
            <text:p text:style-name="P1370">Środek myjący do<text:s/>parkietu</text:p>
            <text:soft-page-break/>
            <text:p text:style-name="P1371">Pojemność 1l</text:p>
          </table:table-cell>
          <table:table-cell table:style-name="TableCell1372">
            <text:p text:style-name="P1373">sztuka</text:p>
          </table:table-cell>
          <table:table-cell table:style-name="TableCell1374">
            <text:p text:style-name="P1375">60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77</text:p>
          </table:table-cell>
          <table:table-cell table:style-name="TableCell1385">
            <text:p text:style-name="P1386">Natłuszczacz do stali nierdzewnej</text:p>
            <text:p text:style-name="P1387">Pojemność 1kg</text:p>
          </table:table-cell>
          <table:table-cell table:style-name="TableCell1388">
            <text:p text:style-name="P1389">sztuka</text:p>
          </table:table-cell>
          <table:table-cell table:style-name="TableCell1390">
            <text:p text:style-name="P1391">24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78</text:p>
          </table:table-cell>
          <table:table-cell table:style-name="TableCell1401">
            <text:p text:style-name="P1402">Środek do maszynowego prania wykładzin</text:p>
            <text:p text:style-name="P1403">Pojemność 10l</text:p>
          </table:table-cell>
          <table:table-cell table:style-name="TableCell1404">
            <text:p text:style-name="P1405">opakowanie<text:s/></text:p>
          </table:table-cell>
          <table:table-cell table:style-name="TableCell1406">
            <text:p text:style-name="P1407">1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79</text:p>
          </table:table-cell>
          <table:table-cell table:style-name="TableCell1417">
            <text:p text:style-name="P1418">Środek usuwający tłuszcze</text:p>
            <text:p text:style-name="P1419"><text:span text:style-name="T1420">Opakowanie 1kg atomizer</text:span></text:p>
          </table:table-cell>
          <table:table-cell table:style-name="TableCell1421">
            <text:p text:style-name="P1422">opakowanie</text:p>
          </table:table-cell>
          <table:table-cell table:style-name="TableCell1423">
            <text:p text:style-name="P1424">12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80</text:p>
          </table:table-cell>
          <table:table-cell table:style-name="TableCell1434">
            <text:p text:style-name="P1435">Środek usuwający tłuszcze</text:p>
            <text:p text:style-name="P1436"><text:span text:style-name="T1437">Opakowanie 5kg</text:span></text:p>
          </table:table-cell>
          <table:table-cell table:style-name="TableCell1438">
            <text:p text:style-name="P1439">opakowanie</text:p>
          </table:table-cell>
          <table:table-cell table:style-name="TableCell1440">
            <text:p text:style-name="P1441">7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81</text:p>
          </table:table-cell>
          <table:table-cell table:style-name="TableCell1451">
            <text:p text:style-name="P1452">Odplamiacz do dywanów</text:p>
            <text:p text:style-name="P1453">Pojemność 0,6l</text:p>
          </table:table-cell>
          <table:table-cell table:style-name="TableCell1454">
            <text:p text:style-name="P1455">sztuka</text:p>
          </table:table-cell>
          <table:table-cell table:style-name="TableCell1456">
            <text:p text:style-name="P1457">2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82</text:p>
          </table:table-cell>
          <table:table-cell table:style-name="TableCell1467">
            <text:p text:style-name="P1468">Płyn do nabłyszczania naczyń</text:p>
            <text:p text:style-name="P1469">Pojemność 10l</text:p>
          </table:table-cell>
          <table:table-cell table:style-name="TableCell1470">
            <text:p text:style-name="P1471">sztuka</text:p>
          </table:table-cell>
          <table:table-cell table:style-name="TableCell1472">
            <text:p text:style-name="P1473">8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83</text:p>
          </table:table-cell>
          <table:table-cell table:style-name="TableCell1483">
            <text:p text:style-name="P1484">Płyn do maszynowego mycia naczyń</text:p>
            <text:p text:style-name="P1485">Pojemność 25kg</text:p>
          </table:table-cell>
          <table:table-cell table:style-name="TableCell1486">
            <text:p text:style-name="P1487">Sztuka<text:s/></text:p>
          </table:table-cell>
          <table:table-cell table:style-name="TableCell1488">
            <text:p text:style-name="P1489">1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6">
            <text:p text:style-name="P1498">Razem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9">
            <text:p text:style-name="P1500"/>
          </table:table-cell>
        </table:table-row>
      </table:table>
      <text:p text:style-name="P1501"/>
      <text:p text:style-name="P1502"/>
      <text:p text:style-name="P1503"/>
      <text:soft-page-break/>
      <text:p text:style-name="P1504">2.Zamierzam/y powierzyć podwykonawcom wykonanie następujących części zamówienia:</text:p>
      <text:p text:style-name="P1505"><text:s text:c="4"/></text:p>
      <text:p text:style-name="P1506"><text:span text:style-name="T1507"><text:s text:c="5"/>wykonanie części dotyczącej</text:span><text:span text:style-name="T1508"><text:note text:note-class="footnote" text:id="_ftn4"><text:note-citation>5</text:note-citation><text:note-body><text:p text:style-name="Tekstprzypisudolnego"><text:span text:style-name="T1509"><text:s/>Podać rodzaj <text:s/>prac itp. <text:s/></text:span></text:p></text:note-body></text:note></text:span><text:span text:style-name="T1510">…………………………….…………..………………………</text:span></text:p>
      <text:p text:style-name="P1511"><text:span text:style-name="T1512">podwykonawcy</text:span><text:span text:style-name="T1513"><text:note text:note-class="footnote" text:id="_ftn5"><text:note-citation>6</text:note-citation><text:note-body><text:p text:style-name="Tekstprzypisudolnego"><text:span text:style-name="T1514"><text:s/>Podać imię i nazwisko lub firmę podwykonawcy i jego adres <text:s/>( o<text:s/></text:span><text:span text:style-name="T1515">ile te dane są już <text:s/>Wykonawcy znane).<text:s/></text:span></text:p><text:p text:style-name="P1516">*niepotrzebne skreślić</text:p><text:p text:style-name="P1517"/><text:p text:style-name="Tekstprzypisudolnego"/></text:note-body></text:note></text:span><text:span text:style-name="T1518">……………………………………………………..………………………….</text:span></text:p>
      <text:p text:style-name="P1519">adres: …………………………………………………………………………………………...</text:p>
      <text:p text:style-name="P1520"/>
      <text:p text:style-name="P1521">3. Oświadczam, że:</text:p>
      <text:list text:style-name="LFO4">
        <text:list-item text:start-value="1">
          <text:p text:style-name="P1522">wykonam zamówienie zgodnie z SIWZ oraz z załącznikami do SIWZ,<text:s/></text:p>
        </text:list-item>
        <text:list-item>
          <text:p text:style-name="P1523"><text:span text:style-name="T1524">jestem małym lub<text:s/></text:span><text:span text:style-name="T1525">średnim przedsiębiorstwem :<text:s/></text:span><text:span text:style-name="T1526">*tak/*nie.</text:span></text:p>
        </text:list-item>
        <text:list-item>
          <text:p text:style-name="P1527"><text:span text:style-name="T1528">Pochodzę z innego państwa członkowskiego Unii Europejskiej</text:span><text:span text:style-name="T1529">: <text:s/>*tak/*nie.</text:span></text:p>
        </text:list-item>
        <text:list-item>
          <text:p text:style-name="P1530"><text:span text:style-name="T1531">Pochodzę z innego państwa nie będącego członkiem Unii Europejskiej :<text:s/></text:span><text:span text:style-name="T1532">*tak/*nie</text:span><text:span text:style-name="T1533">.<text:s/></text:span></text:p>
        </text:list-item>
        <text:list-item>
          <text:p text:style-name="P1534">zapoznałem się z:</text:p>
        </text:list-item>
      </text:list>
      <text:list text:style-name="LFO6">
        <text:list-item text:start-value="1">
          <text:p text:style-name="P1535">dokumentami przetargowymi,</text:p>
        </text:list-item>
        <text:list-item>
          <text:p text:style-name="P1536">warunkami<text:s/>zamówienia i akceptujemy je oraz, że w razie wygrania przetargu zobowiązujemy się do zawarcia umowy we wskazanym terminie i miejscu na warunkach przedstawionych przez Zamawiającego w załączonej do SIWZ umowy,</text:p>
        </text:list-item>
      </text:list>
      <text:p text:style-name="P1537"><text:span text:style-name="T1538">6)</text:span><text:span text:style-name="T1539"><text:s text:c="3"/>do oferty zostały załączone następujące do</text:span><text:span text:style-name="T1540">kumenty:</text:span></text:p>
      <text:list text:style-name="LFO8">
        <text:list-item text:start-value="1">
          <text:p text:style-name="P1541">oświadczenie o braku podstaw do wykluczenia (……szt.).</text:p>
        </text:list-item>
        <text:list-item>
          <text:p text:style-name="P1542">* pełnomocnictwo,</text:p>
        </text:list-item>
        <text:list-item>
          <text:p text:style-name="P1543">…………………………………<text:s/></text:p>
        </text:list-item>
        <text:list-item>
          <text:p text:style-name="P1544">………………………………..</text:p>
        </text:list-item>
      </text:list>
      <text:p text:style-name="P1545"/>
      <text:p text:style-name="P1546"><text:span text:style-name="T1547">4.<text:s/></text:span><text:span text:style-name="T1548">Uprawniony do kontaktów z Zamawiającym jest p.<text:s/></text:span><text:span text:style-name="T1549">....................................................... pełniący funkcję ........................................................................ i osiągalny pod nr tel. .......................................... faxu .....................................<text:s/></text:span><text:span text:style-name="T1550">w godz. od ........... do .........., <text:s text:c="4"/>email:……………………………………..........</text:span></text:p>
      <text:p text:style-name="P1551"/>
      <text:p text:style-name="P1552"><text:span text:style-name="T1553">5.</text:span><text:span text:style-name="T1554"><text:s/>Oświadczam, że zgodnie z art. 24 ust. 11 uPzp złożymy w terminie 3 dni od dnia zamieszczenia na stronie internetowej zamawiającego informacji, o której mowa w art. 86 ust. 5. uPzp</text:span><text:span text:style-name="T1555">, oświadczenie o przynależności lub braku przynależności do tej samej grupy kapitałowej, o której mowa w art. 24 ust. 1 pkt. 23 uPzp.<text:s/></text:span></text:p>
      <text:p text:style-name="P1556"/>
      <text:p text:style-name="P1557"><text:span text:style-name="T1558">6.<text:s/></text:span><text:span text:style-name="T1559">Oświadczam, że wypełniłem/wypełniliśmy obowiązki informacyjne przewidziane w art. 13 lub art. 14 RODO<text:s/></text:span><text:span text:style-name="T1560">(rozporządzenie</text:span><text:span text:style-name="T1561"><text:s/>Parlamentu Europejskiego i Rady (UE) 2016/679 z dnia 27 kwietnia 2016 r. w sprawie ochrony osób fizycznych w związku z przetwarzaniem danych osobowych i w sprawie swobodnego przepływu takich danych oraz uchylenia dyrektywy 95/46/WE /ogólne rozporządzenie<text:s/></text:span><text:span text:style-name="T1562">o ochronie danych) /Dz. Urz. UE L 119 z 04.05.2016, str. 1)/</text:span><text:span text:style-name="T1563"><text:s/>wobec osób fizycznych, od których dane osobowe bezpośrednio lub pośrednio pozyskałem w celu ubiegania się o udzielenie zamówienia publicznego w niniejszym postępowaniu.</text:span></text:p>
      <text:p text:style-name="P1564"/>
      <text:p text:style-name="P1565"/>
      <text:p text:style-name="P1566">………………………………………</text:p>
      <text:p text:style-name="P1567">Podpisy<text:s/>osób uprawnionych<text:s/></text:p>
      <text:p text:style-name="P1568">do składania oświadczeń <text:s/>woli w imieniu wykonawcy</text:p>
      <text:p text:style-name="P1569"/>
      <text:p text:style-name="P1570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odstawowy2" style:display-name="Tekst podstawowy 2" style:family="paragraph" style:parent-style-name="Normalny">
      <style:paragraph-properties fo:text-align="center"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reśćtekstu" style:display-name="Treść tekstu" style:family="paragraph" style:parent-style-name="Normalny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language="de" fo:country="DE" style:language-asian="pl" style:country-asian="PL" fo:hyphenate="false"/>
    </style:style>
    <style:style style:name="WW-Tekstpodstawowy3" style:display-name="WW-Tekst podstawowy 3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WW-Zwykłytekst" style:display-name="WW-Zwykły tekst" style:family="paragraph" style:parent-style-name="Norma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0-12-31T11:27:00Z</meta:creation-date>
    <dc:date>2020-12-31T12:34:00Z</dc:date>
    <meta:template xlink:href="Normal" xlink:type="simple"/>
    <meta:editing-cycles>3</meta:editing-cycles>
    <meta:editing-duration>PT120S</meta:editing-duration>
    <meta:document-statistic meta:page-count="15" meta:paragraph-count="18" meta:word-count="1354" meta:character-count="9462" meta:row-count="67" meta:non-whitespace-character-count="8126"/>
  </office:meta>
</office:document-meta>
</file>